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officeooo:paragraph-rsid="00187d43"/>
    </style:style>
    <style:style style:name="P2" style:family="paragraph" style:parent-style-name="Header">
      <style:text-properties fo:font-size="8pt" officeooo:paragraph-rsid="00187d43" style:font-size-asian="8pt" style:font-size-complex="8pt"/>
    </style:style>
    <style:style style:name="P3" style:family="paragraph" style:parent-style-name="Header">
      <style:text-properties officeooo:paragraph-rsid="00187d43"/>
    </style:style>
    <style:style style:name="P4" style:family="paragraph" style:parent-style-name="Header" style:master-page-name="Standard">
      <style:paragraph-properties style:page-number="auto"/>
      <style:text-properties officeooo:paragraph-rsid="00187d43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187d43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fo:font-size="11pt" officeooo:paragraph-rsid="00187d43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officeooo:paragraph-rsid="00187d43"/>
    </style:style>
    <style:style style:name="P8" style:family="paragraph" style:parent-style-name="Standard">
      <style:paragraph-properties fo:text-align="justify" style:justify-single-word="false"/>
      <style:text-properties officeooo:paragraph-rsid="00187d43"/>
    </style:style>
    <style:style style:name="P9" style:family="paragraph" style:parent-style-name="Standard">
      <style:paragraph-properties fo:text-align="justify" style:justify-single-word="false"/>
      <style:text-properties fo:font-size="20pt" fo:font-weight="bold" officeooo:paragraph-rsid="00187d43" style:font-size-asian="20pt" style:font-weight-asian="bold" style:font-size-complex="20pt"/>
    </style:style>
    <style:style style:name="P10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officeooo:paragraph-rsid="00187d43"/>
    </style:style>
    <style:style style:name="P1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officeooo:paragraph-rsid="00187d43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color="#000000" fo:font-size="14pt" style:font-name-asian="Calibri" style:font-size-asian="14pt" style:font-name-complex="Times New Roman" style:font-size-complex="14pt"/>
    </style:style>
    <style:style style:name="T5" style:family="text">
      <style:text-properties fo:color="#000000" fo:font-size="16pt" style:font-name-asian="Calibri" style:font-size-asian="16pt" style:font-name-complex="Times New Roman" style:font-size-complex="16pt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18902c" style:font-size-asian="16pt" style:font-size-complex="16pt"/>
    </style:style>
    <style:style style:name="T9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/>
      <text:p text:style-name="P3">................................….. <text:s text:c="66"/>...........................................</text:p>
      <text:p text:style-name="P3"><text:span text:style-name="T1"><text:s text:c="4"/>Pieczęć firmowa Dostawcy <text:s text:c="122"/>Miejscowość, data</text:span></text:p>
      <text:p text:style-name="P2"/>
      <text:p text:style-name="P2"/>
      <text:p text:style-name="P2"/>
      <text:p text:style-name="P2"/>
      <text:p text:style-name="P2"/>
      <text:p text:style-name="P7"><text:span text:style-name="T2"><text:s text:c="39"/>Miejskie Przedszkole z Oddziałami Integracyjnymi </text:span></text:p>
      <text:p text:style-name="P1"><text:bookmark-start text:name="__DdeLink__5654_36908483971"/><text:span text:style-name="T2"><text:tab/><text:tab/><text:tab/><text:tab/> <text:s/>nr 3 </text:span><text:bookmark-end text:name="__DdeLink__5654_36908483971"/><text:span text:style-name="T2">„Promyczek” <text:s/>w Szczytnie</text:span></text:p>
      <text:p text:style-name="P1"><text:span text:style-name="T3"><text:s text:c="41"/></text:span><text:span text:style-name="T2">ul. </text:span><text:span text:style-name="T4">M. Konopnickiej <text:s/>70 </text:span></text:p>
      <text:p text:style-name="P1"><text:span text:style-name="T3"><text:s text:c="43"/></text:span><text:span text:style-name="T2">12-100 Szczytno <text:s text:c="2"/></text:span></text:p>
      <text:p text:style-name="P3"/>
      <text:p text:style-name="P3"><text:s text:c="45"/></text:p>
      <text:p text:style-name="P3"/>
      <text:p text:style-name="P3"/>
      <text:p text:style-name="P3"/>
      <text:p text:style-name="P8"><text:span text:style-name="T6"><text:s text:c="25"/>OŚWIADCZENIE</text:span></text:p>
      <text:p text:style-name="P9"/>
      <text:p text:style-name="P10"><text:span text:style-name="T7"><text:s text:c="8"/>Oświadczam, że produkty dostarczane do <text:s text:c="2"/>Miejskiego Przedszkola z Oddziałami Integracyjnymi</text:span><text:bookmark-start text:name="__DdeLink__5654_369084839711"/><text:span text:style-name="T7"> <text:s/>nr 3 </text:span><text:bookmark-end text:name="__DdeLink__5654_369084839711"/><text:span text:style-name="T7">„Promyczek” <text:s/>w Szczytnie <text:s/>ul. </text:span><text:span text:style-name="T5">M. Konopnickiej <text:s/>70, </text:span><text:span text:style-name="T7">12-100 Szczytno w ramach umowy na rok 202</text:span><text:span text:style-name="T8">2</text:span><text:span text:style-name="T7">, będą zgodne z rozporządzeniem Ministra Zdrowia z dnia 26.07.2016r. w sprawie grup środków spożywczych przeznaczonych do sprzedaży dzieciom i młodzieży w jednostkach systemu oświaty oraz wymagań, jakie muszą spełniać środki spożywcze stosowane w ramach żywienia zbiorowego dzieci i młodzieży w tych <text:s/>jednostkach.</text:span></text:p>
      <text:p text:style-name="P6"/>
      <text:p text:style-name="P5"/>
      <text:p text:style-name="P5"/>
      <text:p text:style-name="P5"/>
      <text:p text:style-name="P5"/>
      <text:p text:style-name="P8"><text:span text:style-name="T9"><text:s text:c="94"/>...................................................................</text:span></text:p>
      <text:p text:style-name="P11"><text:span text:style-name="T9"><text:s/>(upoważniony przedstawiciel Wykonawcy)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2T12:11:15.674000000</meta:creation-date>
    <dc:date>2021-12-02T12:11:40.982000000</dc:date>
    <meta:editing-duration>PT25S</meta:editing-duration>
    <meta:editing-cycles>1</meta:editing-cycles>
    <meta:document-statistic meta:table-count="0" meta:image-count="0" meta:object-count="0" meta:page-count="1" meta:paragraph-count="11" meta:word-count="97" meta:character-count="1356" meta:non-whitespace-character-count="761"/>
    <meta:generator>LibreOffice/6.3.4.2$Windows_X86_64 LibreOffice_project/60da17e045e08f1793c57c00ba83cdfce946d0aa</meta:generator>
  </office:meta>
</office:document-meta>
</file>