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259d6" officeooo:paragraph-rsid="0017e4e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1259d6" officeooo:paragraph-rsid="0017e4ec"/>
    </style:style>
    <style:style style:name="P3" style:family="paragraph" style:parent-style-name="Standard">
      <style:paragraph-properties fo:text-align="start" style:justify-single-word="false"/>
      <style:text-properties officeooo:rsid="001259d6" officeooo:paragraph-rsid="0017e4ec"/>
    </style:style>
    <style:style style:name="P4" style:family="paragraph" style:parent-style-name="Standard">
      <style:text-properties officeooo:rsid="001259d6" officeooo:paragraph-rsid="0017e4e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59d6" officeooo:paragraph-rsid="0017e4e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officeooo:rsid="001259d6" officeooo:paragraph-rsid="0017e4ec" style:font-size-asian="10.5pt" style:font-size-complex="12pt"/>
    </style:style>
    <style:style style:name="P7" style:family="paragraph" style:parent-style-name="Standard">
      <style:text-properties officeooo:paragraph-rsid="0017e4ec"/>
    </style:style>
    <style:style style:name="P8" style:family="paragraph" style:parent-style-name="Standard">
      <style:text-properties officeooo:rsid="00197e1d" officeooo:paragraph-rsid="0017e4ec"/>
    </style:style>
    <style:style style:name="P9" style:family="paragraph" style:parent-style-name="Standard">
      <style:paragraph-properties fo:text-align="start" style:justify-single-word="false"/>
      <style:text-properties officeooo:rsid="001259d6" officeooo:paragraph-rsid="0017e4ec"/>
    </style:style>
    <style:style style:name="T1" style:family="text">
      <style:text-properties officeooo:rsid="00137c20"/>
    </style:style>
    <style:style style:name="T2" style:family="text">
      <style:text-properties officeooo:rsid="001aa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4"/>
      <text:p text:style-name="P3">……………………………..<text:tab/><text:tab/><text:tab/><text:tab/><text:tab/> <text:s text:c="2"/>……………………………………..</text:p>
      <text:p text:style-name="P8">pieczęć firmowa<text:tab/><text:tab/><text:tab/><text:tab/><text:tab/><text:tab/><text:tab/><text:span text:style-name="T2">miejscowość data </text:span></text:p>
      <text:p text:style-name="P4"/>
      <text:p text:style-name="P4"/>
      <text:p text:style-name="P4"/>
      <text:p text:style-name="P4"/>
      <text:p text:style-name="P5">OŚWIADCZENIE </text:p>
      <text:p text:style-name="P5"/>
      <text:p text:style-name="P5"/>
      <text:p text:style-name="P2"/>
      <text:p text:style-name="P2">Oświadczam, że dokumenty rejestrowe złożone w Miejskim Przedszkolu <text:span text:style-name="T1">z Oddziałami Integracyjnymi </text:span>nr 3 „Promyczek”w Szczytnie, potwierdzające prowadzenie działalności gospodarczej, są aktualne.</text:p>
      <text:p text:style-name="P2">Zgodnie z nimi, prowadzę działalność gospodarczą w następującej formie, tj:</text:p>
      <text:p text:style-name="P2"/>
      <text:p text:style-name="P2"/>
      <text:p text:style-name="P3">jednoosobowej działalności gospodarczej/ spółki………………………………………. *</text:p>
      <text:p text:style-name="P3"><text:s/></text:p>
      <text:p text:style-name="P3">Firma </text:p>
      <text:p text:style-name="P3">(nazwa/ nazwisko) ……………………………………………………………………….</text:p>
      <text:p text:style-name="P3"/>
      <text:p text:style-name="P3"/>
      <text:p text:style-name="P3">Siedziba …………………………………………………………………………………..</text:p>
      <text:p text:style-name="P3"/>
      <text:p text:style-name="P3"/>
      <text:p text:style-name="P3">REGON …………………………………………………………………………………..</text:p>
      <text:p text:style-name="P3"/>
      <text:p text:style-name="P3"/>
      <text:p text:style-name="P3">data rozpoczęcia działalności: …………………………………………………………….</text:p>
      <text:p text:style-name="P3"/>
      <text:p text:style-name="P3"/>
      <text:p text:style-name="P2">Oświadczam, że prowadzona przeze mnie działalność gospodarcza nie jest w trakcie likwidacji</text:p>
      <text:p text:style-name="P2"><text:s/>ani upadłości.</text:p>
      <text:p text:style-name="P2"/>
      <text:p text:style-name="P2"/>
      <text:p text:style-name="P2"/>
      <text:p text:style-name="P2"/>
      <text:p text:style-name="P2">………………………………………………………………………………………………….</text:p>
      <text:p text:style-name="P1">data, miejscowość, podpis, oświadczającego/ oświadczających</text:p>
      <text:p text:style-name="P1"/>
      <text:p text:style-name="P1"/>
      <text:p text:style-name="P1"/>
      <text:p text:style-name="P1"/>
      <text:p text:style-name="P1"/>
      <text:p text:style-name="P6">* niepotrzebne skreślić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12:12:16.084000000</meta:creation-date>
    <dc:date>2021-12-13T14:11:37.975000000</dc:date>
    <meta:editing-duration>PT4M7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78" meta:character-count="834" meta:non-whitespace-character-count="754"/>
  </office:meta>
</office:document-meta>
</file>