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9cm" fo:margin-top="0cm" fo:margin-bottom="0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2.981cm"/>
    </style:style>
    <style:style style:name="Tabela1.C" style:family="table-column">
      <style:table-column-properties style:column-width="0.894cm"/>
    </style:style>
    <style:style style:name="Tabela1.D" style:family="table-column">
      <style:table-column-properties style:column-width="1.531cm"/>
    </style:style>
    <style:style style:name="Tabela1.E" style:family="table-column">
      <style:table-column-properties style:column-width="3.376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cm" fo:keep-together="auto"/>
    </style:style>
    <style:style style:name="Tabela1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1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12" style:family="table-cell">
      <style:table-cell-properties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12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text-properties fo:font-size="8pt" officeooo:paragraph-rsid="001cf605" style:font-size-asian="8pt" style:font-size-complex="8pt"/>
    </style:style>
    <style:style style:name="P2" style:family="paragraph" style:parent-style-name="Default">
      <style:paragraph-properties fo:text-align="end" style:justify-single-word="false"/>
      <style:text-properties fo:font-size="10pt" officeooo:paragraph-rsid="001cf605" style:font-name-asian="Times New Roman1" style:font-size-asian="10pt" style:font-size-complex="10pt"/>
    </style:style>
    <style:style style:name="P3" style:family="paragraph" style:parent-style-name="Default">
      <style:paragraph-properties fo:text-align="end" style:justify-single-word="false"/>
      <style:text-properties fo:font-size="10pt" officeooo:paragraph-rsid="001cf605" style:font-size-asian="10pt" style:font-size-complex="10pt"/>
    </style:style>
    <style:style style:name="P4" style:family="paragraph" style:parent-style-name="Default">
      <style:paragraph-properties style:snap-to-layout-grid="false"/>
      <style:text-properties fo:font-size="10pt" officeooo:paragraph-rsid="001cf605" style:font-size-asian="10pt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0pt" officeooo:paragraph-rsid="001cf605" style:font-size-asian="10pt" style:font-size-complex="10pt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fo:font-size="10pt" officeooo:paragraph-rsid="001cf605" style:font-size-asian="10pt" style:font-size-complex="10pt" style:font-weight-complex="bold"/>
    </style:style>
    <style:style style:name="P7" style:family="paragraph" style:parent-style-name="Default">
      <style:text-properties fo:font-size="10pt" officeooo:paragraph-rsid="001cf605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10pt" fo:font-weight="bold" officeooo:paragraph-rsid="001cf605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0pt" fo:font-weight="bold" officeooo:paragraph-rsid="001cf605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end" style:justify-single-word="false"/>
      <style:text-properties fo:font-size="14pt" officeooo:paragraph-rsid="001cf605" style:font-size-asian="14pt" style:font-size-complex="14pt"/>
    </style:style>
    <style:style style:name="P11" style:family="paragraph" style:parent-style-name="Default">
      <style:paragraph-properties fo:text-align="center" style:justify-single-word="false"/>
      <style:text-properties fo:font-size="14pt" officeooo:paragraph-rsid="001cf605" style:font-size-asian="14pt" style:font-size-complex="14pt"/>
    </style:style>
    <style:style style:name="P12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13" style:family="paragraph" style:parent-style-name="Default">
      <style:text-properties fo:font-size="14pt" officeooo:paragraph-rsid="001cf605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officeooo:paragraph-rsid="00073762"/>
    </style:style>
    <style:style style:name="P15" style:family="paragraph" style:parent-style-name="Default">
      <style:paragraph-properties fo:text-align="center" style:justify-single-word="false"/>
      <style:text-properties officeooo:paragraph-rsid="001cf605"/>
    </style:style>
    <style:style style:name="P16" style:family="paragraph" style:parent-style-name="Default">
      <style:paragraph-properties fo:text-align="center" style:justify-single-word="false"/>
      <style:text-properties fo:font-size="16pt" fo:font-weight="bold" officeooo:paragraph-rsid="001cf605" style:font-size-asian="16pt" style:font-weight-asian="bold" style:font-size-complex="16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6pt" fo:font-weight="bold" officeooo:paragraph-rsid="0001717e" style:font-size-asian="16pt" style:font-weight-asian="bold" style:font-size-complex="16pt" style:font-weight-complex="bold"/>
    </style:style>
    <style:style style:name="P18" style:family="paragraph" style:parent-style-name="Default">
      <style:text-properties fo:font-size="16pt" fo:font-weight="bold" officeooo:paragraph-rsid="001cf605" style:font-size-asian="16pt" style:font-weight-asian="bold" style:font-size-complex="16pt" style:font-weight-complex="bold"/>
    </style:style>
    <style:style style:name="P19" style:family="paragraph" style:parent-style-name="Default">
      <style:paragraph-properties fo:text-align="end" style:justify-single-word="false"/>
      <style:text-properties officeooo:paragraph-rsid="001e324c"/>
    </style:style>
    <style:style style:name="P20" style:family="paragraph" style:parent-style-name="Default">
      <style:text-properties fo:font-size="11.5pt" officeooo:paragraph-rsid="001cf605" style:font-size-asian="11.5pt" style:font-size-complex="11.5pt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1cf605" style:font-size-asian="11.5pt" style:font-weight-asian="bold" style:font-size-complex="11.5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1pt" officeooo:paragraph-rsid="001cf605" style:font-size-asian="11pt" style:font-size-complex="11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1pt" officeooo:paragraph-rsid="001cf605" style:font-size-asian="11pt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fo:font-size="11pt" officeooo:rsid="002077d9" officeooo:paragraph-rsid="002077d9" style:font-size-asian="11pt" style:font-size-complex="11pt" style:font-weight-complex="bold"/>
    </style:style>
    <style:style style:name="P25" style:family="paragraph" style:parent-style-name="Default">
      <style:paragraph-properties fo:text-align="center" style:justify-single-word="false"/>
      <style:text-properties fo:font-size="11pt" officeooo:rsid="0001717e" officeooo:paragraph-rsid="0001717e" style:font-size-asian="11pt" style:font-size-complex="11pt" style:font-weight-complex="bold"/>
    </style:style>
    <style:style style:name="P26" style:family="paragraph" style:parent-style-name="Default">
      <style:paragraph-properties fo:text-align="center" style:justify-single-word="false" style:snap-to-layout-grid="false"/>
      <style:text-properties fo:font-size="11pt" officeooo:rsid="0001717e" officeooo:paragraph-rsid="0001717e" style:font-size-asian="11pt" style:font-size-complex="11pt" style:font-weight-complex="bold"/>
    </style:style>
    <style:style style:name="P27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1cf605" style:font-size-asian="11pt" style:font-weight-asian="bold" style:font-size-complex="11pt" style:font-weight-complex="bold"/>
    </style:style>
    <style:style style:name="P28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anguage="pl" fo:country="PL" officeooo:rsid="002077d9" officeooo:paragraph-rsid="002077d9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1717e" officeooo:paragraph-rsid="0001717e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0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anguage="pl" fo:country="PL" officeooo:rsid="0001717e" officeooo:paragraph-rsid="0001717e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1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1717e" officeooo:paragraph-rsid="00027750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style:text-properties style:font-name="Times New Roman" fo:font-size="12pt" officeooo:paragraph-rsid="001cf605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4pt" officeooo:paragraph-rsid="001cf605" style:font-size-asian="14pt" style:font-name-complex="Times New Roman1" style:font-size-complex="14pt"/>
    </style:style>
    <style:style style:name="P34" style:family="paragraph" style:parent-style-name="Standard">
      <style:text-properties fo:color="#000000" style:font-name="Times New Roman" fo:font-size="12pt" officeooo:paragraph-rsid="001cf605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cf605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f605"/>
    </style:style>
    <style:style style:name="P40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P41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2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name-asian="Calibri" style:font-size-asian="14pt" style:font-name-complex="Times New Roman1" style:font-size-complex="14pt"/>
    </style:style>
    <style:style style:name="T3" style:family="text">
      <style:text-properties fo:color="#000000" style:font-name="Times New Roman" fo:font-size="11.5pt" fo:language="pl" fo:country="PL" fo:font-weight="bold" officeooo:rsid="001f5539" style:letter-kerning="false" style:font-name-asian="Calibri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036d4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color="#000000" style:font-name-asian="Calibri" style:font-name-complex="Times New Roman1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officeooo:rsid="002077d9"/>
    </style:style>
    <style:style style:name="T11" style:family="text">
      <style:text-properties officeooo:rsid="001ebffa"/>
    </style:style>
    <style:style style:name="T12" style:family="text">
      <style:text-properties officeooo:rsid="0001717e"/>
    </style:style>
    <style:style style:name="T13" style:family="text">
      <style:text-properties officeooo:rsid="000277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.................................... <text:s text:c="74"/>........................................... </text:p>
      <text:p text:style-name="P1">Pieczęć firmowa <text:s/>Dostawcy <text:s text:c="131"/>Miejscowość, data <text:s text:c="2"/></text:p>
      <text:p text:style-name="P2"/>
      <text:p text:style-name="P3"/>
      <text:p text:style-name="P10"/>
      <text:p text:style-name="P11"><text:s text:c="34"/>Miejskie Przedszkole z Oddziałami Integracyjnymi </text:p>
      <text:p text:style-name="P14"><text:bookmark-start text:name="__DdeLink__5654_36908483971"/><text:span text:style-name="T1"><text:tab/><text:tab/><text:tab/><text:tab/> nr 3 </text:span><text:bookmark-end text:name="__DdeLink__5654_36908483971"/><text:span text:style-name="T1">„Promyczek” <text:s/>w Szczytnie</text:span></text:p>
      <text:p text:style-name="P12"><text:s text:c="40"/>ul. <text:span text:style-name="T8">M. Konopnickiej <text:s/>70 </text:span></text:p>
      <text:p text:style-name="P12"><text:s text:c="43"/>12-100 Szczytno <text:s text:c="2"/></text:p>
      <text:p text:style-name="P14"><text:span text:style-name="T1"><text:s text:c="46"/></text:span></text:p>
      <text:p text:style-name="P11"/>
      <text:p text:style-name="P16">FORMULARZ OFERTOWY</text:p>
      <text:p text:style-name="P16"/>
      <text:p text:style-name="P17">PAKIET X<text:span text:style-name="T12">I</text:span> – <text:span text:style-name="T12">Produkty mączne – wyroby garmażeryjne świeże</text:span></text:p>
      <text:p text:style-name="P17"><text:s/>CPV 15.8<text:span text:style-name="T12">5</text:span>.<text:span text:style-name="T12">1</text:span>0.00-<text:span text:style-name="T12">8</text:span></text:p>
      <text:p text:style-name="P18"/>
      <text:p text:style-name="P13">Nazwa i siedziba Wykonawcy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">NIP: <text:s text:c="3"/>......................................................................................................................</text:p>
      <text:p text:style-name="P13">Telefon: <text:s/>................................................................................................................. </text:p>
      <text:p text:style-name="P13">Osoba reprezentująca wykonawcę:………………………………………………. .................................................................................................................................</text:p>
      <text:p text:style-name="P13"/>
      <text:p text:style-name="P11">Nawiązując do zaproszenia do wzięcia udziału w postępowaniu na zakup i dostawę artykułów żywnościowych dla Miejskiego Przedszkola z Oddziałami Integracyjnymi <text:s/>nr 3 „Promyczek” w Szczytnie oferujemy cenę:</text:p>
      <text:p text:style-name="P13"/>
      <text:p text:style-name="P13"/>
      <text:p text:style-name="P15"><text:span text:style-name="T9">(proszę podać ceny z września 20</text:span><text:span text:style-name="T3">20</text:span><text:span text:style-name="T9">r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/>
            <text:p text:style-name="P5">Lp.</text:p>
            <text:p text:style-name="P7"/>
          </table:table-cell>
          <table:table-cell table:style-name="Tabela1.A1" office:value-type="string">
            <text:p text:style-name="P6"/>
            <text:p text:style-name="P5">NAZWA PRODUKTU</text:p>
          </table:table-cell>
          <table:table-cell table:style-name="Tabela1.A1" office:value-type="string">
            <text:p text:style-name="P8"/>
            <text:p text:style-name="P5">J.M.</text:p>
            <text:p text:style-name="P9"/>
          </table:table-cell>
          <table:table-cell table:style-name="Tabela1.A1" office:value-type="string">
            <text:p text:style-name="P8"/>
            <text:p text:style-name="P5">ILOŚĆ</text:p>
          </table:table-cell>
          <table:table-cell table:style-name="Tabela1.A1" office:value-type="string">
            <text:p text:style-name="P5">CENA</text:p>
            <text:p text:style-name="P5">JEDNOSTKOWA</text:p>
            <text:p text:style-name="P5">NETTO</text:p>
          </table:table-cell>
          <table:table-cell table:style-name="Tabela1.A1" office:value-type="string">
            <text:p text:style-name="P8"/>
            <text:p text:style-name="P5">STAWKA</text:p>
            <text:p text:style-name="P5">VAT</text:p>
          </table:table-cell>
          <table:table-cell table:style-name="Tabela1.A1" office:value-type="string">
            <text:p text:style-name="P8"/>
            <text:p text:style-name="P5">WARTOŚĆ</text:p>
            <text:p text:style-name="P5">NETTO</text:p>
          </table:table-cell>
          <table:table-cell table:style-name="Tabela1.H1" office:value-type="string">
            <text:p text:style-name="P8"/>
            <text:p text:style-name="P5">WARTOŚĆ</text:p>
            <text:p text:style-name="P5">BRUTTO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5">Pierogi z mięsem drobiowym i marchewką</text:p>
          </table:table-cell>
          <table:table-cell table:style-name="Tabela1.A2" office:value-type="string">
            <text:p text:style-name="P25">Kg</text:p>
          </table:table-cell>
          <table:table-cell table:style-name="Tabela1.A2" office:value-type="string">
            <text:p text:style-name="P31">2<text:span text:style-name="T13">64</text:span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5">Pierogi ze szpinakiem</text:p>
          </table:table-cell>
          <table:table-cell table:style-name="Tabela1.A2" office:value-type="string">
            <text:p text:style-name="P25">Kg</text:p>
          </table:table-cell>
          <table:table-cell table:style-name="Tabela1.A2" office:value-type="string">
            <text:p text:style-name="P29">2<text:span text:style-name="T13">4</text:span>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5">Kopytka ze szpinakiem</text:p>
          </table:table-cell>
          <table:table-cell table:style-name="Tabela1.A2" office:value-type="string">
            <text:p text:style-name="P25">Kg</text:p>
          </table:table-cell>
          <table:table-cell table:style-name="Tabela1.A2" office:value-type="string">
            <text:p text:style-name="P29">2<text:span text:style-name="T13">4</text:span>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2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5">Pierogi z mięsem </text:p>
          </table:table-cell>
          <table:table-cell table:style-name="Tabela1.A2" office:value-type="string">
            <text:p text:style-name="P25">Kg</text:p>
          </table:table-cell>
          <table:table-cell table:style-name="Tabela1.A2" office:value-type="string">
            <text:p text:style-name="P29">2<text:span text:style-name="T13">4</text:span>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5">Pierogi z twarogiem</text:p>
          </table:table-cell>
          <table:table-cell table:style-name="Tabela1.A2" office:value-type="string">
            <text:p text:style-name="P25">Kg</text:p>
          </table:table-cell>
          <table:table-cell table:style-name="Tabela1.A2" office:value-type="string">
            <text:p text:style-name="P25">2<text:span text:style-name="T13">4</text:span>0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5">Pierogi z truskawkami </text:p>
          </table:table-cell>
          <table:table-cell table:style-name="Tabela1.A2" office:value-type="string">
            <text:p text:style-name="P25">Kg</text:p>
          </table:table-cell>
          <table:table-cell table:style-name="Tabela1.A2" office:value-type="string">
            <text:p text:style-name="P29">2<text:span text:style-name="T13">4</text:span>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6">Pierogi z jagodami </text:p>
          </table:table-cell>
          <table:table-cell table:style-name="Tabela1.A2" office:value-type="string">
            <text:p text:style-name="P26">Kg</text:p>
          </table:table-cell>
          <table:table-cell table:style-name="Tabela1.A2" office:value-type="string">
            <text:p text:style-name="P30">2<text:span text:style-name="T13">4</text:span>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  <table:table-row table:style-name="Tabela1.2">
          <table:table-cell table:style-name="Tabela1.A12" office:value-type="string">
            <text:p text:style-name="P22"/>
          </table:table-cell>
          <table:table-cell table:style-name="Tabela1.A12" office:value-type="string">
            <text:p text:style-name="P24"/>
          </table:table-cell>
          <table:table-cell table:style-name="Tabela1.A12" office:value-type="string">
            <text:p text:style-name="P24"/>
          </table:table-cell>
          <table:table-cell table:style-name="Tabela1.A12" office:value-type="string">
            <text:p text:style-name="P24"/>
          </table:table-cell>
          <table:table-cell table:style-name="Tabela1.E12" office:value-type="string">
            <text:p text:style-name="P23"/>
          </table:table-cell>
          <table:table-cell table:style-name="Tabela1.F12" office:value-type="string">
            <text:p text:style-name="P21"/>
          </table:table-cell>
          <table:table-cell table:style-name="Tabela1.G12" office:value-type="string">
            <text:p text:style-name="P21"/>
          </table:table-cell>
          <table:table-cell table:style-name="Tabela1.H12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Razem wartość brutto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7"/>
          </table:table-cell>
        </table:table-row>
      </table:table>
      <text:p text:style-name="P32"/>
      <text:p text:style-name="P32">* niepotrzebne skreślić</text:p>
      <text:p text:style-name="P32"/>
      <text:p text:style-name="P32"/>
      <text:p text:style-name="P34">1. JEŚLI DYSPONUJĄ PAŃSTWO INNYM ARTYKUŁEM NIŻ TE, KTÓRE SĄ WYMIENIONE, PROSZĘ W ZAMIAN PODAĆ NAZWĘ I GRAMATURĘ SWOJEGO PRODUKTU O PODOBNYM SKŁADZIE <text:span text:style-name="T10">I</text:span> PARAMETRACH ZGODNYCH Z ROZPORZĄDZENIEM MINISTRA ZDROWIA Z DN. 26.07.2016 roku DOTYCZĄCĄ ZDROWEGO ŻYWIENIA W PRZEDSZKOLACH.</text:p>
      <text:p text:style-name="P36">- wszystkie produkty powinny być zgodne z ustawą Rady Ministrów z dnia 26.07.2016 roku dotyczącą zdrowego żywienia.</text:p>
      <text:p text:style-name="P36">- produkt równoważny to produkt o podobnym składzie do produktu wymienionego i podobnej jakości.</text:p>
      <text:p text:style-name="P36">- jeśli produkt proponowany przez dostawcę będzie zbytnio odbiegał od proponowanych, zamawiający może zażądać dostarczenia potwierdzenia składu tego artykułu.</text:p>
      <text:p text:style-name="P40"><text:span text:style-name="T4">2. Deklarujemy wykonanie przedmiotu zamówienia w terminie od dnia 0</text:span><text:span text:style-name="T6">4</text:span><text:span text:style-name="T4">.01.20</text:span><text:span text:style-name="T7">21</text:span><text:span text:style-name="T4"> r. do 31.12.202</text:span><text:span text:style-name="T7">1</text:span><text:span text:style-name="T4"> r. </text:span></text:p>
      <text:p text:style-name="P41"><text:soft-page-break/>3. W przypadku wyboru naszej oferty osobą uprawnioną do kontaktu ze Zleceniodawcą będzie: Pan/Pan<text:span text:style-name="T11">ią</text:span>……………………………………………………………………………… <text:s text:c="33"/>Nr tel. .............................................................................. </text:p>
      <text:p text:style-name="P38"><text:span text:style-name="T4">4. Osobą uprawnioną do kontaktu z Wykonawcą jest: </text:span><text:span text:style-name="T7">Małgorzata Kojro </text:span><text:span text:style-name="T4">, tel. </text:span><text:span text:style-name="T6">89 676 08 80</text:span></text:p>
      <text:p text:style-name="P36">5. Oświadczam/y, że wskazane w zaproszeniu do składania ofert - istotne warunki, które </text:p>
      <text:p text:style-name="P36">będą ustalone w umowie - są przez nas spełniane oraz zaakceptowane i zobowiązuję/emy </text:p>
      <text:p text:style-name="P36">się w przypadku wyboru naszej oferty do zawarcia umowy na wyżej wymienionych </text:p>
      <text:p text:style-name="P36">warunkach, w miejscu i terminie wskazanym przez Zleceniodawcę w zawiadomieniu o </text:p>
      <text:p text:style-name="P36">wyborze oferty. </text:p>
      <text:p text:style-name="P36">6. Oświadczam/y, że uważam/y się za związanych niniejszą ofertą przez czas wskazany w </text:p>
      <text:p text:style-name="P36">zaproszeniu do składania ofert. </text:p>
      <text:p text:style-name="P36"/>
      <text:p text:style-name="P36"/>
      <text:p text:style-name="P36"/>
      <text:p text:style-name="P37">….................................................................... </text:p>
      <text:p text:style-name="P19">(upoważniony przedstawiciel Wykonawcy)</text:p>
      <text:p text:style-name="Standard"/>
      <text:p text:style-name="P32"/>
      <text:p text:style-name="P32"/>
      <text:p text:style-name="P32"/>
      <text:p text:style-name="P39"/>
      <text:p text:style-name="P10"/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0:22:38.935000000</meta:creation-date>
    <dc:date>2020-11-25T13:53:26.159000000</dc:date>
    <meta:editing-duration>PT11M25S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3" meta:paragraph-count="79" meta:word-count="356" meta:character-count="3769" meta:non-whitespace-character-count="3050"/>
  </office:meta>
</office:document-meta>
</file>