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387cm" fo:margin-left="-0.199cm" fo:margin-top="0cm" fo:margin-bottom="0cm" table:align="left" style:writing-mode="lr-tb"/>
    </style:style>
    <style:style style:name="Tabela6.A" style:family="table-column">
      <style:table-column-properties style:column-width="0.935cm"/>
    </style:style>
    <style:style style:name="Tabela6.B" style:family="table-column">
      <style:table-column-properties style:column-width="2.746cm"/>
    </style:style>
    <style:style style:name="Tabela6.C" style:family="table-column">
      <style:table-column-properties style:column-width="1.129cm"/>
    </style:style>
    <style:style style:name="Tabela6.D" style:family="table-column">
      <style:table-column-properties style:column-width="1.685cm"/>
    </style:style>
    <style:style style:name="Tabela6.E" style:family="table-column">
      <style:table-column-properties style:column-width="3.223cm"/>
    </style:style>
    <style:style style:name="Tabela6.F" style:family="table-column">
      <style:table-column-properties style:column-width="2.099cm"/>
    </style:style>
    <style:style style:name="Tabela6.G" style:family="table-column">
      <style:table-column-properties style:column-width="2.279cm"/>
    </style:style>
    <style:style style:name="Tabela6.H" style:family="table-column">
      <style:table-column-properties style:column-width="2.29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356cm" fo:keep-together="auto"/>
    </style:style>
    <style:style style:name="Tabela6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H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6.A18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H18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fo:font-size="10pt" officeooo:paragraph-rsid="000a0813" style:font-name-asian="Times New Roman1" style:font-size-asian="10pt" style:font-size-complex="10pt"/>
    </style:style>
    <style:style style:name="P2" style:family="paragraph" style:parent-style-name="Default">
      <style:paragraph-properties fo:text-align="end" style:justify-single-word="false"/>
      <style:text-properties fo:font-size="10pt" officeooo:paragraph-rsid="000a0813" style:font-size-asian="10pt" style:font-size-complex="10pt"/>
    </style:style>
    <style:style style:name="P3" style:family="paragraph" style:parent-style-name="Default">
      <style:paragraph-properties style:snap-to-layout-grid="false"/>
      <style:text-properties fo:font-size="10pt" officeooo:paragraph-rsid="000a0813" style:font-size-asian="10pt" style:font-size-complex="10pt" style:font-weight-complex="bold"/>
    </style:style>
    <style:style style:name="P4" style:family="paragraph" style:parent-style-name="Default">
      <style:paragraph-properties fo:text-align="center" style:justify-single-word="false" style:snap-to-layout-grid="false"/>
      <style:text-properties fo:font-size="10pt" officeooo:paragraph-rsid="000a0813" style:font-size-asian="10pt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0pt" officeooo:paragraph-rsid="000a0813" style:font-size-asian="10pt" style:font-size-complex="10pt" style:font-weight-complex="bold"/>
    </style:style>
    <style:style style:name="P6" style:family="paragraph" style:parent-style-name="Default">
      <style:text-properties fo:font-size="10pt" officeooo:paragraph-rsid="000a0813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0a0813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0pt" fo:font-weight="bold" officeooo:paragraph-rsid="000a0813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end" style:justify-single-word="false"/>
      <style:text-properties officeooo:paragraph-rsid="001e324c"/>
    </style:style>
    <style:style style:name="P10" style:family="paragraph" style:parent-style-name="Default">
      <style:paragraph-properties fo:text-align="center" style:justify-single-word="false"/>
      <style:text-properties officeooo:paragraph-rsid="000a0813"/>
    </style:style>
    <style:style style:name="P11" style:family="paragraph" style:parent-style-name="Default">
      <style:paragraph-properties fo:text-align="center" style:justify-single-word="false"/>
      <style:text-properties officeooo:paragraph-rsid="00073762"/>
    </style:style>
    <style:style style:name="P12" style:family="paragraph" style:parent-style-name="Default">
      <style:paragraph-properties fo:text-align="center" style:justify-single-word="false"/>
      <style:text-properties fo:font-size="14pt" officeooo:paragraph-rsid="000a0813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4" style:family="paragraph" style:parent-style-name="Default">
      <style:text-properties fo:font-size="14pt" officeooo:paragraph-rsid="000a0813" style:font-size-asian="14pt" style:font-size-complex="14pt"/>
    </style:style>
    <style:style style:name="P15" style:family="paragraph" style:parent-style-name="Default">
      <style:paragraph-properties fo:text-align="end" style:justify-single-word="false"/>
      <style:text-properties fo:font-size="14pt" officeooo:paragraph-rsid="000a0813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6pt" fo:font-weight="bold" officeooo:paragraph-rsid="000a0813" style:font-size-asian="16pt" style:font-weight-asian="bold" style:font-size-complex="16pt" style:font-weight-complex="bold"/>
    </style:style>
    <style:style style:name="P17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0a0813" style:font-size-asian="11.5pt" style:font-weight-asian="bold" style:font-size-complex="11.5pt" style:font-weight-complex="bold"/>
    </style:style>
    <style:style style:name="P18" style:family="paragraph" style:parent-style-name="Default">
      <style:paragraph-properties fo:text-align="center" style:justify-single-word="false"/>
      <style:text-properties fo:font-size="11.5pt" fo:font-weight="bold" officeooo:paragraph-rsid="000a0813" style:font-size-asian="11.5pt" style:font-weight-asian="bold" style:font-size-complex="11.5pt" style:font-weight-complex="bold"/>
    </style:style>
    <style:style style:name="P19" style:family="paragraph" style:parent-style-name="Default">
      <style:text-properties fo:font-size="11.5pt" fo:font-weight="bold" officeooo:paragraph-rsid="000a0813" style:font-size-asian="11.5pt" style:font-weight-asian="bold" style:font-size-complex="11.5pt"/>
    </style:style>
    <style:style style:name="P20" style:family="paragraph" style:parent-style-name="Default">
      <style:paragraph-properties fo:text-align="center" style:justify-single-word="false" style:snap-to-layout-grid="false"/>
      <style:text-properties fo:font-size="11pt" officeooo:paragraph-rsid="000a0813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officeooo:paragraph-rsid="000a0813" style:font-size-asian="11pt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1pt" officeooo:rsid="000f599a" officeooo:paragraph-rsid="000f599a" style:font-size-asian="11pt" style:font-size-complex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officeooo:rsid="000f599a" officeooo:paragraph-rsid="000f599a" style:font-size-asian="11pt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fo:font-size="11pt" officeooo:rsid="00115258" officeooo:paragraph-rsid="00115258" style:font-size-asian="11pt" style:font-size-complex="11pt" style:font-weight-complex="bold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11pt" officeooo:rsid="00115258" officeooo:paragraph-rsid="00115258" style:font-size-asian="11pt" style:font-size-complex="11pt" style:font-weight-complex="bold"/>
    </style:style>
    <style:style style:name="P26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0a0813" style:font-size-asian="11pt" style:font-weight-asian="bold" style:font-size-complex="11pt" style:font-weight-complex="bold"/>
    </style:style>
    <style:style style:name="P27" style:family="paragraph" style:parent-style-name="Default">
      <style:text-properties fo:font-size="8pt" officeooo:paragraph-rsid="000a0813" style:font-size-asian="8pt" style:font-size-complex="8pt"/>
    </style:style>
    <style:style style:name="P28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e0a2c" officeooo:paragraph-rsid="000e0a2c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e0a2c" officeooo:paragraph-rsid="00115258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0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0f599a" officeooo:paragraph-rsid="000f599a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1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0f599a" officeooo:paragraph-rsid="00115258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f599a" officeooo:paragraph-rsid="00115258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3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115258" officeooo:paragraph-rsid="00115258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4" style:family="paragraph" style:parent-style-name="Standard">
      <style:text-properties officeooo:paragraph-rsid="000a0813"/>
    </style:style>
    <style:style style:name="P35" style:family="paragraph" style:parent-style-name="Standard">
      <style:text-properties style:font-name="Times New Roman" fo:font-size="12pt" officeooo:paragraph-rsid="000a0813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081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081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bold" officeooo:paragraph-rsid="000a0813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a0813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0a0813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a0813" style:font-size-asian="12pt" style:font-name-complex="Times New Roman1" style:font-size-complex="12pt"/>
    </style:style>
    <style:style style:name="P47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333333" style:font-name="Times New Roman" fo:font-size="16pt" fo:font-weight="bold" fo:background-color="#fafafa" loext:char-shading-value="0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fo:font-size="14pt" style:font-name-asian="Calibri" style:font-size-asian="14pt" style:font-name-complex="Times New Roman1" style:font-size-complex="14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120389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9" style:family="text">
      <style:text-properties fo:color="#000000" style:font-name-asian="Calibri" style:font-name-complex="Times New Roman1"/>
    </style:style>
    <style:style style:name="T10" style:family="text">
      <style:text-properties officeooo:rsid="001ebffa"/>
    </style:style>
    <style:style style:name="T11" style:family="text">
      <style:text-properties officeooo:rsid="000dccf1"/>
    </style:style>
    <style:style style:name="T12" style:family="text">
      <style:text-properties officeooo:rsid="00115258"/>
    </style:style>
    <style:style style:name="T13" style:family="text">
      <style:text-properties officeooo:rsid="00120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.................................... <text:s text:c="74"/>........................................... </text:p>
      <text:p text:style-name="P27">Pieczęć firmowa <text:s/>Dostawcy <text:s text:c="131"/>Miejscowość, data <text:s text:c="2"/></text:p>
      <text:p text:style-name="P1"/>
      <text:p text:style-name="P2"/>
      <text:p text:style-name="P15"/>
      <text:p text:style-name="P15">Miejskie Przedszkole z Oddziałami Integracyjnymi </text:p>
      <text:p text:style-name="P11"><text:bookmark-start text:name="__DdeLink__5654_36908483971"/><text:span text:style-name="T1"><text:tab/><text:tab/><text:tab/><text:tab/> nr 3 </text:span><text:bookmark-end text:name="__DdeLink__5654_36908483971"/><text:span text:style-name="T1">„Promyczek” <text:s/>w Szczytnie</text:span></text:p>
      <text:p text:style-name="P13"><text:s text:c="41"/>ul. <text:span text:style-name="T9">M. Konopnickiej <text:s/>70 </text:span></text:p>
      <text:p text:style-name="P13"><text:s text:c="43"/>12-100 Szczytno <text:s text:c="2"/></text:p>
      <text:p text:style-name="P11"><text:span text:style-name="T1"><text:s text:c="45"/></text:span></text:p>
      <text:p text:style-name="P12"/>
      <text:p text:style-name="P16">FORMULARZ OFERTOWY</text:p>
      <text:p text:style-name="P16"/>
      <text:p text:style-name="P38"><text:span text:style-name="T2">PAKIET VI - mięso wieprzowe, wołowe świeże i produkty mięsno – wędliniarskie CPV </text:span><text:span text:style-name="Strong_20_Emphasis"><text:span text:style-name="T3">15.10.00.00-9</text:span></text:span></text:p>
      <text:p text:style-name="P14"/>
      <text:p text:style-name="P14">Nazwa i siedziba Wykonawcy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4">NIP: <text:s text:c="3"/>......................................................................................................................</text:p>
      <text:p text:style-name="P14">Telefon: <text:s/>................................................................................................................. </text:p>
      <text:p text:style-name="P14">Osoba reprezentująca wykonawcę:………………………………………………. .................................................................................................................................</text:p>
      <text:p text:style-name="P14"/>
      <text:p text:style-name="P10"><text:span text:style-name="T1">Nawiązując do zaproszenia do wzięcia udziału w postępowaniu na zakup i dostawę artykułów żywnościowych dla </text:span><text:bookmark-start text:name="__DdeLink__5857_33686115014"/><text:span text:style-name="T1">Miejskiego Przedszkola z Oddziałami Integracyjnymi <text:s/>nr 3 „Promyczek” w Szczytnie</text:span><text:bookmark-end text:name="__DdeLink__5857_33686115014"/><text:span text:style-name="T1"> oferujemy cenę: </text:span></text:p>
      <text:p text:style-name="P12"/>
      <text:p text:style-name="P18">(proszę podać ceny z września 20<text:span text:style-name="T11">20</text:span> r.)</text:p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"/>
            <text:p text:style-name="P5">Lp.</text:p>
            <text:p text:style-name="P6"/>
          </table:table-cell>
          <table:table-cell table:style-name="Tabela6.A1" office:value-type="string">
            <text:p text:style-name="P4"/>
            <text:p text:style-name="P5">NAZWA PRODUKTU</text:p>
          </table:table-cell>
          <table:table-cell table:style-name="Tabela6.A1" office:value-type="string">
            <text:p text:style-name="P7"/>
            <text:p text:style-name="P5">J.M.</text:p>
            <text:p text:style-name="P8"/>
          </table:table-cell>
          <table:table-cell table:style-name="Tabela6.A1" office:value-type="string">
            <text:p text:style-name="P7"/>
            <text:p text:style-name="P5">ILOŚĆ</text:p>
          </table:table-cell>
          <table:table-cell table:style-name="Tabela6.A1" office:value-type="string">
            <text:p text:style-name="P5">CENA</text:p>
            <text:p text:style-name="P5">JEDNOSTKOWA</text:p>
            <text:p text:style-name="P5">NETTO</text:p>
          </table:table-cell>
          <table:table-cell table:style-name="Tabela6.A1" office:value-type="string">
            <text:p text:style-name="P7"/>
            <text:p text:style-name="P5">STAWKA</text:p>
            <text:p text:style-name="P5">VAT</text:p>
          </table:table-cell>
          <table:table-cell table:style-name="Tabela6.A1" office:value-type="string">
            <text:p text:style-name="P7"/>
            <text:p text:style-name="P5">WARTOŚĆ</text:p>
            <text:p text:style-name="P5">NETTO</text:p>
          </table:table-cell>
          <table:table-cell table:style-name="Tabela6.H1" office:value-type="string">
            <text:p text:style-name="P7"/>
            <text:p text:style-name="P5">WARTOŚĆ</text:p>
            <text:p text:style-name="P5">BRUTTO</text:p>
          </table:table-cell>
        </table:table-row>
        <table:table-row table:style-name="Tabela6.2">
          <table:table-cell table:style-name="Tabela6.A2" office:value-type="string">
            <text:p text:style-name="P21">1</text:p>
          </table:table-cell>
          <table:table-cell table:style-name="Tabela6.A2" office:value-type="string">
            <text:p text:style-name="P21">Karkówka <text:s text:c="7"/>b/k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9">7<text:span text:style-name="T12">5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2</text:p>
          </table:table-cell>
          <table:table-cell table:style-name="Tabela6.A2" office:value-type="string">
            <text:p text:style-name="P28">Polędwica wieprzowa 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9">1<text:span text:style-name="T12">05,60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3</text:p>
          </table:table-cell>
          <table:table-cell table:style-name="Tabela6.A2" office:value-type="string">
            <text:p text:style-name="P28">szponder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9">7<text:span text:style-name="T12">2,60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4</text:p>
          </table:table-cell>
          <table:table-cell table:style-name="Tabela6.A2" office:value-type="string">
            <text:p text:style-name="P28">Wołowina rosołowa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33">36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ext:soft-page-break/>
        <table:table-row table:style-name="Tabela6.2">
          <table:table-cell table:style-name="Tabela6.A2" office:value-type="string">
            <text:p text:style-name="P21">5</text:p>
          </table:table-cell>
          <table:table-cell table:style-name="Tabela6.A2" office:value-type="string">
            <text:p text:style-name="P21">Łopatka b/k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9">8<text:span text:style-name="T12">9,400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6</text:p>
          </table:table-cell>
          <table:table-cell table:style-name="Tabela6.A2" office:value-type="string">
            <text:p text:style-name="P28">Kości wołowe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9">6<text:span text:style-name="T12">5,4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7</text:p>
          </table:table-cell>
          <table:table-cell table:style-name="Tabela6.A2" office:value-type="string">
            <text:p text:style-name="P28">Polędwica wołowa 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9">1<text:span text:style-name="T12">00,308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8</text:p>
          </table:table-cell>
          <table:table-cell table:style-name="Tabela6.A2" office:value-type="string">
            <text:p text:style-name="P22">Podwawelska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4">73,596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9</text:p>
          </table:table-cell>
          <table:table-cell table:style-name="Tabela6.A2" office:value-type="string">
            <text:p text:style-name="P22">Schab z gór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4">71,592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10</text:p>
          </table:table-cell>
          <table:table-cell table:style-name="Tabela6.A2" office:value-type="string">
            <text:p text:style-name="P22">Serdelki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4">147,600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11</text:p>
          </table:table-cell>
          <table:table-cell table:style-name="Tabela6.A2" office:value-type="string">
            <text:p text:style-name="P22">Szynka sołtysówka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24">70,02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1">12</text:p>
          </table:table-cell>
          <table:table-cell table:style-name="Tabela6.A2" office:value-type="string">
            <text:p text:style-name="P22">Polędwica sopocka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32">3<text:span text:style-name="T12">3,42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0">13</text:p>
          </table:table-cell>
          <table:table-cell table:style-name="Tabela6.A2" office:value-type="string">
            <text:p text:style-name="P23">Polędwica miodowa</text:p>
          </table:table-cell>
          <table:table-cell table:style-name="Tabela6.A2" office:value-type="string">
            <text:p text:style-name="P20">kg</text:p>
          </table:table-cell>
          <table:table-cell table:style-name="Tabela6.A2" office:value-type="string">
            <text:p text:style-name="P31">3<text:span text:style-name="T12">6,444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3">14</text:p>
          </table:table-cell>
          <table:table-cell table:style-name="Tabela6.A2" office:value-type="string">
            <text:p text:style-name="P23">Kiełbasa krakowska</text:p>
            <text:p text:style-name="P20"/>
          </table:table-cell>
          <table:table-cell table:style-name="Tabela6.A2" office:value-type="string">
            <text:p text:style-name="P23">kg</text:p>
          </table:table-cell>
          <table:table-cell table:style-name="Tabela6.A2" office:value-type="string">
            <text:p text:style-name="P31">1<text:span text:style-name="T12">9,332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3">15</text:p>
          </table:table-cell>
          <table:table-cell table:style-name="Tabela6.A2" office:value-type="string">
            <text:p text:style-name="P20"/>
            <text:p text:style-name="P23">Żywiecka</text:p>
          </table:table-cell>
          <table:table-cell table:style-name="Tabela6.A2" office:value-type="string">
            <text:p text:style-name="P23">Kg</text:p>
          </table:table-cell>
          <table:table-cell table:style-name="Tabela6.A2" office:value-type="string">
            <text:p text:style-name="P31">6<text:span text:style-name="T12">5,424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23">16</text:p>
          </table:table-cell>
          <table:table-cell table:style-name="Tabela6.A2" office:value-type="string">
            <text:p text:style-name="P23">Szynka z beczki </text:p>
            <text:p text:style-name="P20"/>
          </table:table-cell>
          <table:table-cell table:style-name="Tabela6.A2" office:value-type="string">
            <text:p text:style-name="P23">Kg</text:p>
          </table:table-cell>
          <table:table-cell table:style-name="Tabela6.A2" office:value-type="string">
            <text:p text:style-name="P31">2<text:span text:style-name="T12">1,360</text:span>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17</text:p>
          </table:table-cell>
          <table:table-cell table:style-name="Tabela6.A18" office:value-type="string">
            <text:p text:style-name="P23">Szynka konserwowa</text:p>
          </table:table-cell>
          <table:table-cell table:style-name="Tabela6.A18" office:value-type="string">
            <text:p text:style-name="P23">Szt</text:p>
          </table:table-cell>
          <table:table-cell table:style-name="Tabela6.A18" office:value-type="string">
            <text:p text:style-name="P31">7<text:span text:style-name="T12">5,168</text:span>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18</text:p>
          </table:table-cell>
          <table:table-cell table:style-name="Tabela6.A18" office:value-type="string">
            <text:p text:style-name="P30">Parówki paryżanki</text:p>
          </table:table-cell>
          <table:table-cell table:style-name="Tabela6.A18" office:value-type="string">
            <text:p text:style-name="P23">Kg</text:p>
          </table:table-cell>
          <table:table-cell table:style-name="Tabela6.A18" office:value-type="string">
            <text:p text:style-name="P31">2<text:span text:style-name="T12">47,116</text:span>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19</text:p>
          </table:table-cell>
          <table:table-cell table:style-name="Tabela6.A18" office:value-type="string">
            <text:p text:style-name="P23">Boczek wędzony</text:p>
          </table:table-cell>
          <table:table-cell table:style-name="Tabela6.A18" office:value-type="string">
            <text:p text:style-name="P23">Kg</text:p>
          </table:table-cell>
          <table:table-cell table:style-name="Tabela6.A18" office:value-type="string">
            <text:p text:style-name="P25">49,644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20</text:p>
          </table:table-cell>
          <table:table-cell table:style-name="Tabela6.A18" office:value-type="string">
            <text:p text:style-name="P23">Szynka dębowa</text:p>
          </table:table-cell>
          <table:table-cell table:style-name="Tabela6.A18" office:value-type="string">
            <text:p text:style-name="P23">Kg</text:p>
          </table:table-cell>
          <table:table-cell table:style-name="Tabela6.A18" office:value-type="string">
            <text:p text:style-name="P31">2<text:span text:style-name="T12">0,88</text:span>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21</text:p>
          </table:table-cell>
          <table:table-cell table:style-name="Tabela6.A18" office:value-type="string">
            <text:p text:style-name="P23">Pasztet Zdzicha</text:p>
          </table:table-cell>
          <table:table-cell table:style-name="Tabela6.A18" office:value-type="string">
            <text:p text:style-name="P23">Kg</text:p>
          </table:table-cell>
          <table:table-cell table:style-name="Tabela6.A18" office:value-type="string">
            <text:p text:style-name="P31">3<text:span text:style-name="T12">3,564</text:span>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22</text:p>
          </table:table-cell>
          <table:table-cell table:style-name="Tabela6.A18" office:value-type="string">
            <text:p text:style-name="P23">Kiełbasa śląska</text:p>
          </table:table-cell>
          <table:table-cell table:style-name="Tabela6.A18" office:value-type="string">
            <text:p text:style-name="P23">Kg</text:p>
          </table:table-cell>
          <table:table-cell table:style-name="Tabela6.A18" office:value-type="string">
            <text:p text:style-name="P25">75,720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ext:soft-page-break/>
        <table:table-row table:style-name="Tabela6.2">
          <table:table-cell table:style-name="Tabela6.A18" office:value-type="string">
            <text:p text:style-name="P23">23</text:p>
          </table:table-cell>
          <table:table-cell table:style-name="Tabela6.A18" office:value-type="string">
            <text:p text:style-name="P23">Szynka z Jakubowej spiżarni </text:p>
          </table:table-cell>
          <table:table-cell table:style-name="Tabela6.A18" office:value-type="string">
            <text:p text:style-name="P23">Kg</text:p>
          </table:table-cell>
          <table:table-cell table:style-name="Tabela6.A18" office:value-type="string">
            <text:p text:style-name="P31">4<text:span text:style-name="T12">3,140</text:span>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24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25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2">
          <table:table-cell table:style-name="Tabela6.A18" office:value-type="string">
            <text:p text:style-name="P23">26</text:p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20"/>
          </table:table-cell>
          <table:table-cell table:style-name="Tabela6.A18" office:value-type="string">
            <text:p text:style-name="P17"/>
          </table:table-cell>
          <table:table-cell table:style-name="Tabela6.A18" office:value-type="string">
            <text:p text:style-name="P17"/>
          </table:table-cell>
          <table:table-cell table:style-name="Tabela6.H18" office:value-type="string">
            <text:p text:style-name="P26"/>
          </table:table-cell>
        </table:table-row>
        <table:table-row table:style-name="Tabela6.1"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1">Razem wartość brutto</text:p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H1" office:value-type="string">
            <text:p text:style-name="P26"/>
          </table:table-cell>
        </table:table-row>
      </table:table>
      <text:p text:style-name="P39"/>
      <text:p text:style-name="P35">* niepotrzebne skreślić</text:p>
      <text:p text:style-name="P40"/>
      <text:p text:style-name="P40"/>
      <text:p text:style-name="P43"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41">- wszystkie produkty powinny być zgodne z ustawą Rady Ministrów z dnia 26.07.2016 roku dotyczącą zdrowego żywienia.</text:p>
      <text:p text:style-name="P41">- produkt równoważny to produkt o podobnym składzie do produktu wymienionego i podobnej jakości.</text:p>
      <text:p text:style-name="P41">- jeśli produkt proponowany przez dostawcę będzie zbytnio odbiegał od proponowanych, zamawiający może zażądać dostarczenia potwierdzenia składu tego artykułu.</text:p>
      <text:p text:style-name="P45"><text:span text:style-name="T5">2. Deklarujemy wykonanie przedmiotu zamówienia w terminie od dnia 0</text:span><text:span text:style-name="T7">4</text:span><text:span text:style-name="T5">.01.20</text:span><text:span text:style-name="T8">21</text:span><text:span text:style-name="T5"> r. do 31.12.202</text:span><text:span text:style-name="T8">1</text:span><text:span text:style-name="T5"> r. </text:span></text:p>
      <text:p text:style-name="P44">3. W przypadku wyboru naszej oferty osobą uprawnioną do kontaktu ze Zleceniodawcą będzie: Pan/Pan<text:span text:style-name="T10">ią</text:span>……………………………………………………………………………… <text:s text:c="33"/>Nr tel. .............................................................................. </text:p>
      <text:p text:style-name="P36"><text:span text:style-name="T5">4. Osobą uprawnioną do kontaktu z Wykonawcą jest: </text:span><text:span text:style-name="T8">Małgorzata Kojro </text:span><text:span text:style-name="T5">, tel.</text:span><text:span text:style-name="T6">8</text:span><text:span text:style-name="T7">9 676 08 80</text:span></text:p>
      <text:p text:style-name="P41">5. Oświadczam/y, że wskazane w zaproszeniu do składania ofert - istotne warunki, które </text:p>
      <text:p text:style-name="P41">będą ustalone w umowie - są przez nas spełniane oraz zaakceptowane i zobowiązuję/emy </text:p>
      <text:p text:style-name="P41">się w przypadku wyboru naszej oferty do zawarcia umowy na wyżej wymienionych </text:p>
      <text:p text:style-name="P41">warunkach, w miejscu i terminie wskazanym przez Zleceniodawcę w zawiadomieniu o </text:p>
      <text:p text:style-name="P41">wyborze oferty. </text:p>
      <text:p text:style-name="P41">6. Oświadczam/y, że uważam/y się za związanych niniejszą ofertą przez czas wskazany w </text:p>
      <text:p text:style-name="P41">zaproszeniu do składania ofert. </text:p>
      <text:p text:style-name="P41"/>
      <text:p text:style-name="P41"/>
      <text:p text:style-name="P41"/>
      <text:p text:style-name="P42">….................................................................... </text:p>
      <text:p text:style-name="P9">(upoważniony przedstawiciel Wykonawcy)</text:p>
      <text:p text:style-name="Standard"/>
      <text:p text:style-name="P43"/>
      <text:p text:style-name="P37"/>
      <text:p text:style-name="Standard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47:34.721000000</meta:creation-date>
    <dc:date>2020-11-25T13:50:05.349000000</dc:date>
    <meta:editing-duration>PT13M20S</meta:editing-duration>
    <meta:editing-cycles>8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142" meta:word-count="430" meta:character-count="4116" meta:non-whitespace-character-count="3413"/>
  </office:meta>
</office:document-meta>
</file>