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7.9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88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362cm" fo:break-before="auto" style:use-optimal-row-height="false"/>
    </style:style>
    <style:style style:name="ro9" style:family="table-row">
      <style:table-row-properties style:row-height="1.61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021cm" fo:break-before="auto" style:use-optimal-row-height="false"/>
    </style:style>
    <style:style style:name="ro12" style:family="table-row">
      <style:table-row-properties style:row-height="2.26cm" fo:break-before="auto" style:use-optimal-row-height="false"/>
    </style:style>
    <style:style style:name="ro13" style:family="table-row">
      <style:table-row-properties style:row-height="2.198cm" fo:break-before="auto" style:use-optimal-row-height="false"/>
    </style:style>
    <style:style style:name="ro14" style:family="table-row">
      <style:table-row-properties style:row-height="2.321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2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Times New Roman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hidden-and-protected" style:print-content="true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cell-protect="hidden-and-protected" style:print-content="true" fo:wrap-option="wrap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hidden-and-protected" style:print-content="true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padding="0.071cm"/>
    </style:style>
    <style:style style:name="ce11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08" style:family="table-cell" style:parent-style-name="Excel_20_Built-in_20_Normal">
      <style:table-cell-properties style:text-align-source="fix" style:repeat-content="false" fo:padding="0.071cm"/>
      <style:paragraph-properties fo:text-align="center" fo:margin-left="0cm"/>
    </style:style>
    <style:style style:name="ce32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cell-protect="hidden-and-protected" style:print-content="true" fo:border="0.06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Excel_20_Built-in_20_Normal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wrap-option="no-wrap"/>
    </style:style>
    <style:style style:name="ce159" style:family="table-cell" style:parent-style-name="Excel_20_Built-in_20_Normal">
      <style:table-cell-properties fo:wrap-option="no-wrap"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34"/>
        <table:table-column table:style-name="co4" table:default-cell-style-name="ce37"/>
        <table:table-column table:style-name="co5" table:default-cell-style-name="ce53"/>
        <table:table-column table:style-name="co3" table:default-cell-style-name="ce39"/>
        <table:table-column table:style-name="co6" table:default-cell-style-name="ce39"/>
        <table:table-column table:style-name="co6" table:default-cell-style-name="ce53"/>
        <table:table-column table:style-name="co7" table:default-cell-style-name="ce53"/>
        <table:table-column table:style-name="co7" table:default-cell-style-name="ce52"/>
        <table:table-column table:style-name="co3" table:number-columns-repeated="2" table:default-cell-style-name="Default"/>
        <table:table-row table:style-name="ro1" table:number-rows-repeated="3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Default"/>
          <table:table-cell table:style-name="ce40" office:value-type="string" calcext:value-type="string" table:number-columns-spanned="7" table:number-rows-spanned="2">
            <text:p>Formularz <text:s/>Ofertowy</text:p>
          </table:table-cell>
          <table:covered-table-cell table:number-columns-repeated="6" table:style-name="Default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covered-table-cell table:number-columns-repeated="7" table:style-name="Default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Default"/>
          <table:table-cell table:style-name="ce46" office:value-type="string" calcext:value-type="string" table:number-columns-spanned="9" table:number-rows-spanned="2">
            <text:p>Dostawa produktów ogólnospożywczych do Miejskiego Przedszkola z Oddziałami Integracyjnymi nr 3 „Promyczek” <text:s text:c="6"/>w Szczytnie</text:p>
          </table:table-cell>
          <table:covered-table-cell table:number-columns-repeated="8" table:style-name="Default"/>
          <table:table-cell table:number-columns-repeated="2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2"/>
        </table:table-row>
        <table:table-row table:style-name="ro1" table:number-rows-repeated="6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">
            <text:p>LP</text:p>
          </table:table-cell>
          <table:table-cell table:style-name="ce12" office:value-type="string" calcext:value-type="string" table:number-columns-spanned="1" table:number-rows-spanned="3">
            <text:p>Nazwa produktów żywnościowych 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41" office:value-type="string" calcext:value-type="string" table:number-columns-spanned="1" table:number-rows-spanned="3">
            <text:p>Ogółem orientacyjna ilość zamawiana w okresie 01.01.2022- 31.12.2022r. </text:p>
          </table:table-cell>
          <table:table-cell table:style-name="ce12" office:value-type="string" calcext:value-type="string" table:number-columns-spanned="1" table:number-rows-spanned="3">
            <text:p>Nazwa oferowanego produktu żywnościowego przez Wykonawcę (proszę uzupełnić)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12" office:value-type="string" calcext:value-type="string" table:number-columns-spanned="1" table:number-rows-spanned="3">
            <text:p>cena jednostkowa Netto (za 1szt/1 kg/1op)</text:p>
          </table:table-cell>
          <table:table-cell table:style-name="ce12" office:value-type="string" calcext:value-type="string" table:number-columns-spanned="1" table:number-rows-spanned="3">
            <text:p>stawka vat</text:p>
          </table:table-cell>
          <table:table-cell table:style-name="ce12" office:value-type="string" calcext:value-type="string" table:number-columns-spanned="1" table:number-rows-spanned="3">
            <text:p>wartość netto <text:s text:c="8"/>(kol 7 x kol 4)</text:p>
          </table:table-cell>
          <table:table-cell table:style-name="ce12" office:value-type="string" calcext:value-type="string" table:number-columns-spanned="1" table:number-rows-spanned="3">
            <text:p>Wartość brutto         <text:span text:style-name="T3"> </text:span></text:p>
          </table:table-cell>
          <table:table-cell table:number-columns-repeated="2"/>
        </table:table-row>
        <table:table-row table:style-name="ro1">
          <table:covered-table-cell table:number-columns-repeated="3" table:style-name="ce2"/>
          <table:covered-table-cell table:style-name="ce42"/>
          <table:covered-table-cell table:style-name="ce49"/>
          <table:covered-table-cell table:number-columns-repeated="2" table:style-name="ce57"/>
          <table:covered-table-cell table:number-columns-repeated="2" table:style-name="ce67"/>
          <table:covered-table-cell table:style-name="ce73"/>
          <table:table-cell table:number-columns-repeated="2"/>
        </table:table-row>
        <table:table-row table:style-name="ro3">
          <table:covered-table-cell table:number-columns-repeated="3" table:style-name="ce3"/>
          <table:covered-table-cell table:style-name="ce43"/>
          <table:covered-table-cell table:style-name="ce50"/>
          <table:covered-table-cell table:number-columns-repeated="2" table:style-name="ce58"/>
          <table:covered-table-cell table:number-columns-repeated="2" table:style-name="ce68"/>
          <table:covered-table-cell table:style-name="ce74"/>
          <table:table-cell table:number-columns-repeated="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/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69" office:value-type="float" office:value="8" calcext:value-type="float">
            <text:p>8</text:p>
          </table:table-cell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nanas w puszce w <text:s/>plastrach 565g</text:p>
          </table:table-cell>
          <table:table-cell table:style-name="ce32" office:value-type="string" calcext:value-type="string">
            <text:p>szt</text:p>
          </table:table-cell>
          <table:table-cell table:style-name="ce45" office:value-type="float" office:value="20" calcext:value-type="float">
            <text:p>20</text:p>
          </table:table-cell>
          <table:table-cell table:style-name="ce52"/>
          <table:table-cell table:style-name="ce60" office:value-type="string" calcext:value-type="string">
            <text:p>1szt./ 565g</text:p>
          </table:table-cell>
          <table:table-cell table:style-name="ce60"/>
          <table:table-cell table:style-name="ce52" table:number-columns-repeated="2"/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Barszcz czerwony -<text:span text:style-name="T1">koncentrat 300ml bez glutaminianu sodu,59,2% soku z buraka</text:span>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61" office:value-type="string" calcext:value-type="string">
            <text:p>1szt./300ml</text:p>
          </table:table-cell>
          <table:table-cell table:style-name="ce61"/>
          <table:table-cell table:number-columns-repeated="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Baton zbożowy 40 g</text:p>
          </table:table-cell>
          <table:table-cell office:value-type="string" calcext:value-type="string">
            <text:p>szt.</text:p>
          </table:table-cell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1szt./ 40g</text:p>
          </table:table-cell>
          <table:table-cell table:number-columns-repeated="6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Bazylia 10 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/ 10g</text:p>
          </table:table-cell>
          <table:table-cell table:number-columns-repeated="6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Biszkopty bez cukrowe 100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61" office:value-type="string" calcext:value-type="string">
            <text:p>1szt./ 100g</text:p>
          </table:table-cell>
          <table:table-cell table:style-name="ce61"/>
          <table:table-cell table:number-columns-repeated="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Budyń <text:s/>64 g różne smaki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/64g</text:p>
          </table:table-cell>
          <table:table-cell table:number-columns-repeated="6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Chrupki kukurydziane 50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152" calcext:value-type="float">
            <text:p>1152</text:p>
          </table:table-cell>
          <table:table-cell/>
          <table:table-cell table:style-name="ce61" office:value-type="string" calcext:value-type="string">
            <text:p>1szt./50g</text:p>
          </table:table-cell>
          <table:table-cell table:style-name="ce61"/>
          <table:table-cell table:number-columns-repeated="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Chrzan tarty 180 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1" office:value-type="string" calcext:value-type="string">
            <text:p>1szt/180g</text:p>
          </table:table-cell>
          <table:table-cell table:style-name="ce61"/>
          <table:table-cell table:number-columns-repeated="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Ciastka kruche 2kg</text:p>
          </table:table-cell>
          <table:table-cell office:value-type="string" calcext:value-type="string">
            <text:p>szt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1szt/2kg</text:p>
          </table:table-cell>
          <table:table-cell table:number-columns-repeated="6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iastka owsiane 1 kg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/1kg</text:p>
          </table:table-cell>
          <table:table-cell table:number-columns-repeated="6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Ciastka owsiane 50g</text:p>
          </table:table-cell>
          <table:table-cell office:value-type="string" calcext:value-type="string">
            <text:p>szt.</text:p>
          </table:table-cell>
          <table:table-cell office:value-type="float" office:value="260" calcext:value-type="float">
            <text:p>260</text:p>
          </table:table-cell>
          <table:table-cell/>
          <table:table-cell table:style-name="ce63" office:value-type="string" calcext:value-type="string">
            <text:p>1szt./ 50g</text:p>
          </table:table-cell>
          <table:table-cell table:style-name="ce63"/>
          <table:table-cell table:number-columns-repeated="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Ciastka zbożowe 30g</text:p>
          </table:table-cell>
          <table:table-cell office:value-type="string" calcext:value-type="string">
            <text:p>szt.</text:p>
          </table:table-cell>
          <table:table-cell office:value-type="float" office:value="1155" calcext:value-type="float">
            <text:p>1155</text:p>
          </table:table-cell>
          <table:table-cell/>
          <table:table-cell office:value-type="string" calcext:value-type="string">
            <text:p>1szt/30g</text:p>
          </table:table-cell>
          <table:table-cell table:number-columns-repeated="6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ukier kryształ biały 1kg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/1kg</text:p>
          </table:table-cell>
          <table:table-cell table:number-columns-repeated="6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Cukier puder 500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1" office:value-type="string" calcext:value-type="string">
            <text:p>1szt./500g</text:p>
          </table:table-cell>
          <table:table-cell table:style-name="ce61"/>
          <table:table-cell table:number-columns-repeated="5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ukier Trzcinowy 1 k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/1kg</text:p>
          </table:table-cell>
          <table:table-cell table:number-columns-repeated="6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Cukier waniliowy 3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/30g</text:p>
          </table:table-cell>
          <table:table-cell table:number-columns-repeated="6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ukierki miękkie 1k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1szt/1kg</text:p>
          </table:table-cell>
          <table:table-cell table:number-columns-repeated="6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Cynamon 15 g</text:p>
          </table:table-cell>
          <table:table-cell table:style-name="ce35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56"/>
          <table:table-cell table:style-name="ce64" office:value-type="string" calcext:value-type="string">
            <text:p>1szt./15g</text:p>
          </table:table-cell>
          <table:table-cell table:style-name="ce64"/>
          <table:table-cell table:number-columns-repeated="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Czekolada gorzka 80% <text:s/>90g</text:p>
          </table:table-cell>
          <table:table-cell office:value-type="string" calcext:value-type="string">
            <text:p>szt.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1szt./ 90g</text:p>
          </table:table-cell>
          <table:table-cell table:number-columns-repeated="6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Czosnek granulowany 20 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61" office:value-type="string" calcext:value-type="string">
            <text:p>1szt./ 20g</text:p>
          </table:table-cell>
          <table:table-cell table:style-name="ce61"/>
          <table:table-cell table:number-columns-repeated="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<text:span text:style-name="T2">Dżem niskosłodzony o zawartości niemniej niż 40% owoców (</text:span>różne smaki) 280g</text:p>
          </table:table-cell>
          <table:table-cell office:value-type="string" calcext:value-type="string">
            <text:p>szt.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1szt./ 280g</text:p>
          </table:table-cell>
          <table:table-cell table:number-columns-repeated="6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Fasola konserwowa 250 ml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szt./ 250g</text:p>
          </table:table-cell>
          <table:table-cell table:number-columns-repeated="6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Gałka muszkatołowa cała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1szt/20g</text:p>
          </table:table-cell>
          <table:table-cell table:number-columns-repeated="6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Goździki 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 20g</text:p>
          </table:table-cell>
          <table:table-cell table:number-columns-repeated="6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Groszek konserwowy 40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szt/400g</text:p>
          </table:table-cell>
          <table:table-cell table:number-columns-repeated="6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6" office:value-type="string" calcext:value-type="string">
            <text:p>Groszek ptysiowy 20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/200g</text:p>
          </table:table-cell>
          <table:table-cell table:number-columns-repeated="6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0" office:value-type="string" calcext:value-type="string">
            <text:p>Herbata <text:s/>owocowa 20torebek/ 40g różne smaki</text:p>
          </table:table-cell>
          <table:table-cell table:style-name="ce36" office:value-type="string" calcext:value-type="string">
            <text:p>szt.</text:p>
          </table:table-cell>
          <table:table-cell table:style-name="ce47" office:value-type="float" office:value="200" calcext:value-type="float">
            <text:p>200</text:p>
          </table:table-cell>
          <table:table-cell table:style-name="ce55"/>
          <table:table-cell table:style-name="ce62" office:value-type="string" calcext:value-type="string">
            <text:p>1szt./40g</text:p>
          </table:table-cell>
          <table:table-cell table:style-name="ce62"/>
          <table:table-cell table:style-name="ce55" table:number-columns-repeated="2"/>
          <table:table-cell table:number-columns-repeated="3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Herbata koperkowa 20torebek/36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48" office:value-type="string" calcext:value-type="string">
            <text:p>1szt./36g</text:p>
          </table:table-cell>
          <table:table-cell table:style-name="ce48"/>
          <table:table-cell table:number-columns-repeated="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Herbata liściasta 10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szt/100g</text:p>
          </table:table-cell>
          <table:table-cell table:number-columns-repeated="6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Herbata miętowa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1szt./500g</text:p>
          </table:table-cell>
          <table:table-cell table:number-columns-repeated="6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Herbata rumiankowa 20torebek/30 g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63" office:value-type="string" calcext:value-type="string">
            <text:p>1op./ 30g</text:p>
          </table:table-cell>
          <table:table-cell table:style-name="ce63"/>
          <table:table-cell table:number-columns-repeated="5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Herbatniki 100 g</text:p>
          </table:table-cell>
          <table:table-cell office:value-type="string" calcext:value-type="string">
            <text:p>op</text:p>
          </table:table-cell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1op./ 25szt.</text:p>
          </table:table-cell>
          <table:table-cell table:number-columns-repeated="6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Herbatniki 50g</text:p>
          </table:table-cell>
          <table:table-cell office:value-type="string" calcext:value-type="string">
            <text:p>op.</text:p>
          </table:table-cell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1op./50szt.</text:p>
          </table:table-cell>
          <table:table-cell table:number-columns-repeated="6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Jabłka prażone 250 g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/250g</text:p>
          </table:table-cell>
          <table:table-cell table:number-columns-repeated="6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Kakao <text:s/>80g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 80g</text:p>
          </table:table-cell>
          <table:table-cell table:number-columns-repeated="6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Kasza gryczana 500 g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500g</text:p>
          </table:table-cell>
          <table:table-cell table:number-columns-repeated="6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Kasza jaglana 1k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/1 kg</text:p>
          </table:table-cell>
          <table:table-cell table:number-columns-repeated="6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Kasza jaglana 400g</text:p>
          </table:table-cell>
          <table:table-cell office:value-type="string" calcext:value-type="string">
            <text:p>szt.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1szt./ 400g</text:p>
          </table:table-cell>
          <table:table-cell table:number-columns-repeated="6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Kasza jęczmienna <text:s/>średnia 1k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 1kg</text:p>
          </table:table-cell>
          <table:table-cell table:number-columns-repeated="6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Kasza jęczmienna 400 g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szt./ 400g</text:p>
          </table:table-cell>
          <table:table-cell table:number-columns-repeated="6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Kasza jęczmienna średnia 500 g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szt./ 500g</text:p>
          </table:table-cell>
          <table:table-cell table:number-columns-repeated="6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Kasza manna 400 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1szt./ 400g</text:p>
          </table:table-cell>
          <table:table-cell table:number-columns-repeated="6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Kasza manna błyskawiczna 50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1kg/ 500g</text:p>
          </table:table-cell>
          <table:table-cell table:number-columns-repeated="6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Kawa zbożowa  150g  <text:span text:style-name="T1">                                    zboża 72% (jęczmień. żyto)cykoria, burak cukrowy</text:span> 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./150g</text:p>
          </table:table-cell>
          <table:table-cell table:number-columns-repeated="6"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Ketchup łagodny 480g                                  <text:span text:style-name="T1"> bez konserwantów, 161 g pomidorów zużyto na 100 g produktu</text:span></text:p>
          </table:table-cell>
          <table:table-cell table:style-name="ce36" office:value-type="string" calcext:value-type="string">
            <text:p>szt.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1szt./ 480g</text:p>
          </table:table-cell>
          <table:table-cell table:number-columns-repeated="6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Konserwa rybna filet makrela w sosie pomidorowym 170 g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 170g</text:p>
          </table:table-cell>
          <table:table-cell table:number-columns-repeated="6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Kukurydza konserwowa 340ml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/ 340ml</text:p>
          </table:table-cell>
          <table:table-cell table:number-columns-repeated="6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Kwasek cytrynowy 1k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 1kg</text:p>
          </table:table-cell>
          <table:table-cell table:number-columns-repeated="6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Kwasek cytrynowy 50 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t/50g</text:p>
          </table:table-cell>
          <table:table-cell table:number-columns-repeated="6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Liść laurowy 6 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6g</text:p>
          </table:table-cell>
          <table:table-cell table:number-columns-repeated="6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Majeranek otarty 20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61" office:value-type="string" calcext:value-type="string">
            <text:p>1szt/20g</text:p>
          </table:table-cell>
          <table:table-cell table:style-name="ce61"/>
          <table:table-cell table:number-columns-repeated="5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Majeranek otarty 8g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szt/8g</text:p>
          </table:table-cell>
          <table:table-cell table:number-columns-repeated="6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string" calcext:value-type="string">
            <text:p>Majonez                                                    <text:span text:style-name="T1">składający się z : oleju rafinowanego 71,2 %, musztardy, wody i żółtek jaj kurzych 7 %  900 ml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/900ml</text:p>
          </table:table-cell>
          <table:table-cell table:number-columns-repeated="6"/>
        </table:table-row>
        <table:table-row table:style-name="ro11"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Makaron gwiazdka 250 g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szt./ 250g</text:p>
          </table:table-cell>
          <table:table-cell table:number-columns-repeated="6"/>
        </table:table-row>
        <table:table-row table:style-name="ro12">
          <table:table-cell office:value-type="float" office:value="55" calcext:value-type="float">
            <text:p>55</text:p>
          </table:table-cell>
          <table:table-cell office:value-type="string" calcext:value-type="string">
            <text:p>Makaron 400g , <text:span text:style-name="T1">100 %</text:span> <text:span text:style-name="T1">pszenicy durum, wartość energetyczna 1460kj, białko 13,5g, węglowodany 69,9g, tłuszcz 0,3g,  różne kształty  typu Lubella lub równoważny</text:span>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1szt/500g</text:p>
          </table:table-cell>
          <table:table-cell table:number-columns-repeated="6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string" calcext:value-type="string">
            <text:p>Makaron 500 g, <text:span text:style-name="T1">100 % pszenicy durum, wartość energetyczna 1460kj, białko 13,5g, węglowodany 69,9g, tłuszcz 0,3g,  różne kształty  typu Lubella lub równoważny</text:span>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1szt./ 500g</text:p>
          </table:table-cell>
          <table:table-cell table:number-columns-repeated="6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Makaron pięcio jajeczny 250 g różne kształty 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1szt/250g</text:p>
          </table:table-cell>
          <table:table-cell table:number-columns-repeated="6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Marmolada owocowa 320 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1szt/320g</text:p>
          </table:table-cell>
          <table:table-cell table:number-columns-repeated="6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office:value-type="string" calcext:value-type="string">
            <text:p>Mąka kukurydziana 50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/ 500g</text:p>
          </table:table-cell>
          <table:table-cell table:number-columns-repeated="6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Mąka tortowa extra pszenna typ 450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1szt./ 450g</text:p>
          </table:table-cell>
          <table:table-cell table:number-columns-repeated="6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Mąka ziemniaczana 50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/ 500g</text:p>
          </table:table-cell>
          <table:table-cell table:number-columns-repeated="6"/>
        </table:table-row>
        <table:table-row table:style-name="ro14">
          <table:table-cell office:value-type="float" office:value="62" calcext:value-type="float">
            <text:p>62</text:p>
          </table:table-cell>
          <table:table-cell table:style-name="ce16" office:value-type="string" calcext:value-type="string">
            <text:p>Mieszanka 18 ziół<text:span text:style-name="T1">                                          ( skład: czosnek, majeranek, cebula, papryka, kolendra, pieprz czarny, imbir, gorczyca, kurkuma,kminek, liść laurowy, rozmaryn) bez konserwantów i soli 500g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 500g</text:p>
          </table:table-cell>
          <table:table-cell table:number-columns-repeated="6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Mieszanka warzyw do potraw <text:s/>bez glutenu 30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300g</text:p>
          </table:table-cell>
          <table:table-cell table:number-columns-repeated="6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Migdały 100g 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szt./ 100g</text:p>
          </table:table-cell>
          <table:table-cell table:number-columns-repeated="6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Miód prawdziwy 1 k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szt/1kg</text:p>
          </table:table-cell>
          <table:table-cell table:number-columns-repeated="6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Miód prawdziwy 450 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t./ 450g</text:p>
          </table:table-cell>
          <table:table-cell table:number-columns-repeated="6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Miód wielokwiatowy 37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./ 370g</text:p>
          </table:table-cell>
          <table:table-cell table:number-columns-repeated="6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16" office:value-type="string" calcext:value-type="string">
            <text:p>Mus owocowy (przecier owocowy) 90g </text:p>
          </table:table-cell>
          <table:table-cell office:value-type="string" calcext:value-type="string">
            <text:p>szt</text:p>
          </table:table-cell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1szt./90g</text:p>
          </table:table-cell>
          <table:table-cell table:number-columns-repeated="6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Mus owocowy saszetka 100g ( różne smaki)</text:p>
          </table:table-cell>
          <table:table-cell office:value-type="string" calcext:value-type="string">
            <text:p>szt.</text:p>
          </table:table-cell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1szt./ 100g</text:p>
          </table:table-cell>
          <table:table-cell table:number-columns-repeated="6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Musztarda 180 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 180g</text:p>
          </table:table-cell>
          <table:table-cell table:number-columns-repeated="6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office:value-type="string" calcext:value-type="string">
            <text:p>Ogórek konserwowy <text:s/>0,9 l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./ 0,9g</text:p>
          </table:table-cell>
          <table:table-cell table:number-columns-repeated="6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Olej rzepakowy z pierwszego tłoczenia filtrowany na zimno 1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/1l</text:p>
          </table:table-cell>
          <table:table-cell table:number-columns-repeated="6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Oliwa z oliwek 0,5 l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szt./0,5l</text:p>
          </table:table-cell>
          <table:table-cell table:number-columns-repeated="6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office:value-type="string" calcext:value-type="string">
            <text:p>Oregano 10 g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1szt/10g</text:p>
          </table:table-cell>
          <table:table-cell table:number-columns-repeated="6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Orzechy laskowe 100g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./ 100g</text:p>
          </table:table-cell>
          <table:table-cell table:number-columns-repeated="6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Orzechy nerkowca 100g 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./ 100g</text:p>
          </table:table-cell>
          <table:table-cell table:number-columns-repeated="6"/>
        </table:table-row>
        <table:table-row table:style-name="ro7">
          <table:table-cell office:value-type="float" office:value="77" calcext:value-type="float">
            <text:p>77</text:p>
          </table:table-cell>
          <table:table-cell table:style-name="ce21" office:value-type="string" calcext:value-type="string">
            <text:p>Orzechy włoskie 100g 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./ 100g</text:p>
          </table:table-cell>
          <table:table-cell table:number-columns-repeated="6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office:value-type="string" calcext:value-type="string">
            <text:p>Orzeszki ziemne 100 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/100g</text:p>
          </table:table-cell>
          <table:table-cell table:number-columns-repeated="6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Papryka konserwowa 890 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./ 890g</text:p>
          </table:table-cell>
          <table:table-cell table:number-columns-repeated="6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Papryka ostra 20g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/20g</text:p>
          </table:table-cell>
          <table:table-cell table:number-columns-repeated="6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office:value-type="string" calcext:value-type="string">
            <text:p>Papryka słodka 2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./ 20g</text:p>
          </table:table-cell>
          <table:table-cell table:number-columns-repeated="6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Pasta warzywna typu Ajvar łagodny 35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szt./ 350g</text:p>
          </table:table-cell>
          <table:table-cell table:number-columns-repeated="6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Pieprz <text:s/>mielony 20 g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szt./20g</text:p>
          </table:table-cell>
          <table:table-cell table:number-columns-repeated="6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office:value-type="string" calcext:value-type="string">
            <text:p>Pieprz biały 15 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szt/15g</text:p>
          </table:table-cell>
          <table:table-cell table:number-columns-repeated="6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Pieprz ziołowy 30 g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63" office:value-type="string" calcext:value-type="string">
            <text:p>1szt./ 30g</text:p>
          </table:table-cell>
          <table:table-cell table:style-name="ce63"/>
          <table:table-cell table:number-columns-repeated="5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Płatki kukurydziane 250 g</text:p>
          </table:table-cell>
          <table:table-cell office:value-type="string" calcext:value-type="string">
            <text:p>szt.</text:p>
          </table:table-cell>
          <table:table-cell office:value-type="float" office:value="669" calcext:value-type="float">
            <text:p>669</text:p>
          </table:table-cell>
          <table:table-cell/>
          <table:table-cell office:value-type="string" calcext:value-type="string">
            <text:p>1szt./ 250g</text:p>
          </table:table-cell>
          <table:table-cell table:number-columns-repeated="6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Płatki miodowe 250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/250g</text:p>
          </table:table-cell>
          <table:table-cell table:number-columns-repeated="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Płatki owsiane 250 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t./250g</text:p>
          </table:table-cell>
          <table:table-cell table:number-columns-repeated="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Płatki ryżowe 250 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t./250g</text:p>
          </table:table-cell>
          <table:table-cell table:number-columns-repeated="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office:value-type="string" calcext:value-type="string">
            <text:p>Pomidor suszony płatki 500g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1szt./500g</text:p>
          </table:table-cell>
          <table:table-cell table:number-columns-repeated="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office:value-type="string" calcext:value-type="string">
            <text:p>Pomidor w kawałkach bez skóry 45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1szt./ 450g</text:p>
          </table:table-cell>
          <table:table-cell table:number-columns-repeated="6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Pomidory suszone w oleju 314ml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szt./ 314ml</text:p>
          </table:table-cell>
          <table:table-cell table:number-columns-repeated="6"/>
        </table:table-row>
        <table:table-row table:style-name="ro7">
          <table:table-cell office:value-type="float" office:value="93" calcext:value-type="float">
            <text:p>93</text:p>
          </table:table-cell>
          <table:table-cell table:style-name="ce16" office:value-type="string" calcext:value-type="string">
            <text:p>Proszek do pieczenia 3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szt./ 30g</text:p>
          </table:table-cell>
          <table:table-cell table:number-columns-repeated="6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Przecier kartonik 500ml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1szt/500ml</text:p>
          </table:table-cell>
          <table:table-cell table:number-columns-repeated="6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Pulpa pomidorowa 2500g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2500g</text:p>
          </table:table-cell>
          <table:table-cell table:number-columns-repeated="6"/>
        </table:table-row>
        <table:table-row table:style-name="ro7"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Rodzynki 100g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szt./100g</text:p>
          </table:table-cell>
          <table:table-cell table:number-columns-repeated="6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Rozpuszczalna kawa zbożowa 15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t/150g</text:p>
          </table:table-cell>
          <table:table-cell table:number-columns-repeated="6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23" office:value-type="string" calcext:value-type="string">
            <text:p>Ryż biały 1 k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 1kg</text:p>
          </table:table-cell>
          <table:table-cell table:number-columns-repeated="6"/>
        </table:table-row>
        <table:table-row table:style-name="ro15"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Sałatka pikantna z makreli <text:span text:style-name="T1">                                   o składzie nie mniej niż 56% z łososia atlantyckiego i 44% z makreli atlantyckiej 170g</text:span>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 170g</text:p>
          </table:table-cell>
          <table:table-cell table:number-columns-repeated="6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Słonecznik łuskany 70g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1szt./ 70g</text:p>
          </table:table-cell>
          <table:table-cell table:number-columns-repeated="6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office:value-type="string" calcext:value-type="string">
            <text:p>Soczek owocowy 100% owoców 200 ml różne smaki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 200ml</text:p>
          </table:table-cell>
          <table:table-cell table:number-columns-repeated="6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Sok <text:s/>400 ml różne smaki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 400ml</text:p>
          </table:table-cell>
          <table:table-cell table:number-columns-repeated="6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Sok <text:s/>różne smaki 200 ml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 200ml</text:p>
          </table:table-cell>
          <table:table-cell table:number-columns-repeated="6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Sok <text:s/>różne smaki 250 ml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 200ml</text:p>
          </table:table-cell>
          <table:table-cell table:number-columns-repeated="6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Sok 100% 300ml różne smaki 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table:style-name="ce61" office:value-type="string" calcext:value-type="string">
            <text:p>1szt/300ml</text:p>
          </table:table-cell>
          <table:table-cell table:style-name="ce61"/>
          <table:table-cell table:number-columns-repeated="5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Sok owocowy zagęszczony 330 ml różne smaki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330ml</text:p>
          </table:table-cell>
          <table:table-cell table:number-columns-repeated="6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Sok przecierowy 300 ml różne smaki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 300ml</text:p>
          </table:table-cell>
          <table:table-cell table:number-columns-repeated="6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4" office:value-type="string" calcext:value-type="string">
            <text:p>Sok różne smaki 0.9l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1szt./ 0,9l</text:p>
          </table:table-cell>
          <table:table-cell table:number-columns-repeated="6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6" office:value-type="string" calcext:value-type="string">
            <text:p>Sok warzywno owocowy 100% 300ml różne smaki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/>
          <table:table-cell table:style-name="ce61" office:value-type="string" calcext:value-type="string">
            <text:p>1szt./300ml</text:p>
          </table:table-cell>
          <table:table-cell table:style-name="ce61"/>
          <table:table-cell table:number-columns-repeated="5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office:value-type="string" calcext:value-type="string">
            <text:p>Sól morska <text:s/>1000 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szt./ 1000g</text:p>
          </table:table-cell>
          <table:table-cell table:number-columns-repeated="6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Sól niskosodowa z magnezem 1000g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./ 1000g</text:p>
          </table:table-cell>
          <table:table-cell table:number-columns-repeated="6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Szczaw konserwowy krojony 300g</text:p>
          </table:table-cell>
          <table:table-cell office:value-type="string" calcext:value-type="string">
            <text:p>szt 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1szt/300g</text:p>
          </table:table-cell>
          <table:table-cell table:number-columns-repeated="6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Syrop malinowy 420ml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szt./ 420ml</text:p>
          </table:table-cell>
          <table:table-cell table:number-columns-repeated="6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16" office:value-type="string" calcext:value-type="string">
            <text:p>Wafle kukurydziane extra cienkie 12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/ 120g</text:p>
          </table:table-cell>
          <table:table-cell table:number-columns-repeated="6"/>
        </table:table-row>
        <table:table-row table:style-name="ro7">
          <table:table-cell office:value-type="float" office:value="115" calcext:value-type="float">
            <text:p>115</text:p>
          </table:table-cell>
          <table:table-cell table:style-name="ce25" office:value-type="string" calcext:value-type="string">
            <text:p>Wafle ryżowe naturalne extra cienkie 11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/110g</text:p>
          </table:table-cell>
          <table:table-cell table:number-columns-repeated="6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Wafle ryżowe naturalne z amarantusem 110 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/110g</text:p>
          </table:table-cell>
          <table:table-cell table:number-columns-repeated="6"/>
        </table:table-row>
        <table:table-row table:style-name="ro7">
          <table:table-cell office:value-type="float" office:value="117" calcext:value-type="float">
            <text:p>117</text:p>
          </table:table-cell>
          <table:table-cell table:style-name="ce16" office:value-type="string" calcext:value-type="string">
            <text:p>Wafle ryżowe z polewą malinową 24g</text:p>
          </table:table-cell>
          <table:table-cell office:value-type="string" calcext:value-type="string">
            <text:p>szt.</text:p>
          </table:table-cell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1szt./ 24g</text:p>
          </table:table-cell>
          <table:table-cell table:number-columns-repeated="6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Woda mineralna 5l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1szt./ 5l</text:p>
          </table:table-cell>
          <table:table-cell table:number-columns-repeated="6"/>
        </table:table-row>
        <table:table-row table:style-name="ro7">
          <table:table-cell table:style-name="ce5" office:value-type="float" office:value="119" calcext:value-type="float">
            <text:p>119</text:p>
          </table:table-cell>
          <table:table-cell office:value-type="string" calcext:value-type="string">
            <text:p>Woda mineralna niegazowana 1,5 l </text:p>
          </table:table-cell>
          <table:table-cell office:value-type="string" calcext:value-type="string">
            <text:p>szt.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1szt./ 1,5l</text:p>
          </table:table-cell>
          <table:table-cell table:number-columns-repeated="6"/>
        </table:table-row>
        <table:table-row table:style-name="ro7"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Zacierka 250 g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szt./ 250g</text:p>
          </table:table-cell>
          <table:table-cell table:number-columns-repeated="6"/>
        </table:table-row>
        <table:table-row table:style-name="ro7">
          <table:table-cell table:style-name="ce5" office:value-type="float" office:value="121" calcext:value-type="float">
            <text:p>121</text:p>
          </table:table-cell>
          <table:table-cell office:value-type="string" calcext:value-type="string">
            <text:p>Ziele angielskie 600 g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5" office:value-type="string" calcext:value-type="string">
            <text:p>1szt./ 600g</text:p>
          </table:table-cell>
          <table:table-cell table:style-name="ce65"/>
          <table:table-cell table:number-columns-repeated="5"/>
        </table:table-row>
        <table:table-row table:style-name="ro7">
          <table:table-cell office:value-type="float" office:value="122" calcext:value-type="float">
            <text:p>122</text:p>
          </table:table-cell>
          <table:table-cell table:style-name="ce16" office:value-type="string" calcext:value-type="string">
            <text:p>Ziele angielskie całe 15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szt./ 15g</text:p>
          </table:table-cell>
          <table:table-cell table:number-columns-repeated="6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Zioła prowansalskie 10 g</text:p>
          </table:table-cell>
          <table:table-cell table:style-name="ce37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8" office:value-type="string" calcext:value-type="string">
            <text:p>1szt/10g</text:p>
          </table:table-cell>
          <table:table-cell table:style-name="ce48"/>
          <table:table-cell table:number-columns-repeated="5"/>
        </table:table-row>
        <table:table-row table:style-name="ro7">
          <table:table-cell table:style-name="ce5" office:value-type="float" office:value="124" calcext:value-type="float">
            <text:p>124</text:p>
          </table:table-cell>
          <table:table-cell office:value-type="string" calcext:value-type="string">
            <text:p>Żurawina suszona 100g</text:p>
          </table:table-cell>
          <table:table-cell office:value-type="string" calcext:value-type="string">
            <text:p>szt.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48" office:value-type="string" calcext:value-type="string">
            <text:p>1szt./100g</text:p>
          </table:table-cell>
          <table:table-cell table:style-name="ce48"/>
          <table:table-cell table:number-columns-repeated="5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Żurek w torebce 44g</text:p>
          </table:table-cell>
          <table:table-cell office:value-type="string" calcext:value-type="string">
            <text:p>szt.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1szt./ 44g</text:p>
          </table:table-cell>
          <table:table-cell table:number-columns-repeated="6"/>
        </table:table-row>
        <table:table-row table:style-name="ro7">
          <table:table-cell office:value-type="float" office:value="126" calcext:value-type="float">
            <text:p>126</text:p>
          </table:table-cell>
          <table:table-cell table:style-name="ce26"/>
          <table:table-cell table:style-name="ce38" table:number-columns-repeated="2"/>
          <table:table-cell table:style-name="ce29" table:number-columns-repeated="3"/>
          <table:table-cell table:style-name="ce71" table:number-columns-repeated="3"/>
          <table:table-cell table:number-columns-repeated="2"/>
        </table:table-row>
        <table:table-row table:style-name="ro7">
          <table:table-cell office:value-type="float" office:value="127" calcext:value-type="float">
            <text:p>127</text:p>
          </table:table-cell>
          <table:table-cell table:style-name="ce27"/>
          <table:table-cell table:style-name="ce29" table:number-columns-repeated="5"/>
          <table:table-cell table:style-name="ce71" table:number-columns-repeated="3"/>
          <table:table-cell table:number-columns-repeated="2"/>
        </table:table-row>
        <table:table-row table:style-name="ro7">
          <table:table-cell table:style-name="ce5" office:value-type="float" office:value="128" calcext:value-type="float">
            <text:p>128</text:p>
          </table:table-cell>
          <table:table-cell table:style-name="ce28"/>
          <table:table-cell table:style-name="ce29" table:number-columns-repeated="5"/>
          <table:table-cell table:style-name="ce71" table:number-columns-repeated="3"/>
          <table:table-cell table:number-columns-repeated="2"/>
        </table:table-row>
        <table:table-row table:style-name="ro7">
          <table:table-cell table:style-name="ce5" office:value-type="float" office:value="129" calcext:value-type="float">
            <text:p>129</text:p>
          </table:table-cell>
          <table:table-cell table:style-name="ce27"/>
          <table:table-cell table:style-name="ce29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7">
          <table:table-cell table:style-name="ce5" office:value-type="float" office:value="130" calcext:value-type="float">
            <text:p>130</text:p>
          </table:table-cell>
          <table:table-cell table:style-name="ce27"/>
          <table:table-cell table:style-name="ce29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7">
          <table:table-cell table:style-name="ce5" office:value-type="float" office:value="131" calcext:value-type="float">
            <text:p>131</text:p>
          </table:table-cell>
          <table:table-cell table:style-name="ce27"/>
          <table:table-cell table:style-name="ce29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7">
          <table:table-cell office:value-type="float" office:value="132" calcext:value-type="float">
            <text:p>132</text:p>
          </table:table-cell>
          <table:table-cell table:style-name="ce29" table:number-columns-repeated="9"/>
          <table:table-cell table:number-columns-repeated="2"/>
        </table:table-row>
        <table:table-row table:style-name="ro7">
          <table:table-cell office:value-type="float" office:value="133" calcext:value-type="float">
            <text:p>133</text:p>
          </table:table-cell>
          <table:table-cell table:style-name="ce30"/>
          <table:table-cell table:style-name="ce39"/>
          <table:table-cell table:style-name="ce48"/>
          <table:table-cell table:number-columns-repeated="5"/>
          <table:table-cell table:style-name="ce53"/>
          <table:table-cell table:number-columns-repeated="2"/>
        </table:table-row>
        <table:table-row table:style-name="ro7">
          <table:table-cell table:style-name="ce5" office:value-type="float" office:value="134" calcext:value-type="float">
            <text:p>134</text:p>
          </table:table-cell>
          <table:table-cell table:style-name="ce30"/>
          <table:table-cell table:style-name="ce39"/>
          <table:table-cell table:style-name="ce48"/>
          <table:table-cell table:number-columns-repeated="5"/>
          <table:table-cell table:style-name="ce53"/>
          <table:table-cell table:number-columns-repeated="2"/>
        </table:table-row>
        <table:table-row table:style-name="ro7">
          <table:table-cell office:value-type="float" office:value="135" calcext:value-type="float">
            <text:p>135</text:p>
          </table:table-cell>
          <table:table-cell table:style-name="ce31"/>
          <table:table-cell table:style-name="ce39"/>
          <table:table-cell table:style-name="ce48"/>
          <table:table-cell table:number-columns-repeated="5"/>
          <table:table-cell table:style-name="ce53"/>
          <table:table-cell table:number-columns-repeated="2"/>
        </table:table-row>
        <table:table-row table:style-name="ro4">
          <table:table-cell table:style-name="ce22" table:number-columns-repeated="2"/>
          <table:table-cell table:style-name="ce115"/>
          <table:table-cell table:style-name="ce22" table:number-columns-repeated="2"/>
          <table:table-cell table:style-name="ce66" office:value-type="string" calcext:value-type="string">
            <text:p>RAZEM</text:p>
          </table:table-cell>
          <table:table-cell table:style-name="ce66"/>
          <table:table-cell table:style-name="ce72" table:number-columns-repeated="2"/>
          <table:table-cell table:style-name="ce75" table:formula="of:=SUM([.J19:.J153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Default" table:number-columns-repeated="10"/>
          <table:table-cell/>
          <table:table-cell table:style-name="ce158"/>
        </table:table-row>
        <table:table-row table:style-name="ro4">
          <table:table-cell table:style-name="Default"/>
          <table:table-cell table:style-name="ce109" office:value-type="string" calcext:value-type="string" table:number-columns-spanned="5" table:number-rows-spanned="1">
            <text:p>RAZEM WARTOŚĆ BRUTTO: ……………………………………..</text:p>
          </table:table-cell>
          <table:covered-table-cell table:style-name="ce130"/>
          <table:covered-table-cell table:style-name="ce115"/>
          <table:covered-table-cell table:number-columns-repeated="2" table:style-name="ce22"/>
          <table:table-cell table:style-name="ce22" table:number-columns-repeated="5"/>
          <table:table-cell/>
        </table:table-row>
        <table:table-row table:style-name="ro16">
          <table:table-cell table:style-name="Default"/>
          <table:table-cell table:style-name="ce163" table:number-columns-repeated="2"/>
          <table:table-cell table:style-name="ce149"/>
          <table:table-cell table:style-name="ce163" table:number-columns-repeated="7"/>
          <table:table-cell/>
        </table:table-row>
        <table:table-row table:style-name="ro16">
          <table:table-cell table:style-name="Default"/>
          <table:table-cell table:style-name="ce111" office:value-type="string" calcext:value-type="string" table:number-columns-spanned="5" table:number-rows-spanned="1">
            <text:p>słownie: <text:s/>……………………………………………………………………………………………………….</text:p>
          </table:table-cell>
          <table:covered-table-cell table:style-name="ce131"/>
          <table:covered-table-cell table:number-columns-repeated="3" table:style-name="ce150"/>
          <table:table-cell table:style-name="ce150"/>
          <table:table-cell table:style-name="ce163" table:number-columns-repeated="4"/>
          <table:table-cell/>
        </table:table-row>
        <table:table-row table:style-name="ro16" table:number-rows-repeated="2">
          <table:table-cell table:style-name="Default"/>
          <table:table-cell table:style-name="ce163" table:number-columns-repeated="2"/>
          <table:table-cell table:style-name="ce149"/>
          <table:table-cell table:style-name="ce163" table:number-columns-repeated="7"/>
          <table:table-cell/>
        </table:table-row>
        <table:table-row table:style-name="ro17">
          <table:table-cell table:style-name="Default"/>
          <table:table-cell table:style-name="ce163" table:number-columns-repeated="2"/>
          <table:table-cell table:style-name="ce149"/>
          <table:table-cell table:style-name="ce166" office:value-type="string" calcext:value-type="string">
            <text:p>Oferta będzie rozpatrzona jeżeli będzie obejmowała cały asortyment.</text:p>
          </table:table-cell>
          <table:table-cell table:style-name="ce163" table:number-columns-repeated="6"/>
          <table:table-cell/>
        </table:table-row>
        <table:table-row table:style-name="ro16">
          <table:table-cell table:style-name="Default"/>
          <table:table-cell table:style-name="ce163" table:number-columns-repeated="2"/>
          <table:table-cell table:style-name="ce149"/>
          <table:table-cell table:style-name="ce163" table:number-columns-repeated="7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1. W przypadku, które zostały opisane przez wskazanie znaków towarowych co jest uzasadnione specyfiką przedmiotu zamówienia 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(występuje różnorodność artykułów na rynku o bardzo zbliżonych parametrach różniących się jedynie nazwą) Wykonawca może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wpisać artykuł równoważny, zgodnie z art.29 ust 3 ustawy Pzp.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3" office:value-type="string" calcext:value-type="string" table:number-columns-spanned="5" table:number-rows-spanned="1">
            <text:p>2. Termin realizacji zamówienia: sukcesywnie od 01.01.2022- 31.12.2022r.</text:p>
          </table:table-cell>
          <table:covered-table-cell table:number-columns-repeated="4" table:style-name="ce133"/>
          <table:table-cell table:style-name="ce133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3. Warunki płatności: przelew - zgodnie z wzorem umowy.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4. Niniejszym oświadczam, że: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• zapoznałem się z warunkami zamówienia i przyjmuję je bez zastrzeżeń;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• formularz oferty jest zgodny z przedmiotem zamówienia;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• jestem związany niniejszą ofertą przez okres 30 dni, licząc od dnia składania ofert</text:p>
          </table:table-cell>
          <table:table-cell table:style-name="ce132"/>
          <table:table-cell table:style-name="ce112" table:number-columns-repeated="4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12" office:value-type="string" calcext:value-type="string">
            <text:p><text:s text:c="2"/>podanego w zapytaniu ofertowym</text:p>
          </table:table-cell>
          <table:table-cell table:style-name="ce112" table:number-columns-repeated="5"/>
          <table:table-cell table:style-name="ce134" table:number-columns-repeated="2"/>
          <table:table-cell table:style-name="ce163" table:number-columns-repeated="2"/>
          <table:table-cell/>
        </table:table-row>
        <table:table-row table:style-name="ro17">
          <table:table-cell table:style-name="Default"/>
          <table:table-cell table:style-name="ce163"/>
          <table:table-cell table:style-name="ce134" table:number-columns-repeated="9"/>
          <table:table-cell/>
        </table:table-row>
        <table:table-row table:style-name="ro17">
          <table:table-cell table:style-name="Default"/>
          <table:table-cell table:style-name="ce114" office:value-type="string" calcext:value-type="string">
            <text:p>Oświadczamy, że <text:s/>wszystkie informacje zamieszczone w ofercie są prawdziwe (za złożenie nieprawdziwych informacji Wykonawca</text:p>
          </table:table-cell>
          <table:table-cell table:style-name="ce135" table:number-columns-repeated="9"/>
          <table:table-cell/>
        </table:table-row>
        <table:table-row table:style-name="ro17">
          <table:table-cell table:style-name="Default"/>
          <table:table-cell table:style-name="ce114" office:value-type="string" calcext:value-type="string">
            <text:p>odpowiada zgodnie z przepisami Kodeksu Karnego)</text:p>
          </table:table-cell>
          <table:table-cell table:style-name="ce135" table:number-columns-repeated="9"/>
          <table:table-cell/>
        </table:table-row>
        <table:table-row table:style-name="ro16" table:number-rows-repeated="5">
          <table:table-cell table:style-name="Default"/>
          <table:table-cell table:style-name="ce163" table:number-columns-repeated="10"/>
          <table:table-cell/>
        </table:table-row>
        <table:table-row table:style-name="ro17">
          <table:table-cell table:style-name="Default"/>
          <table:table-cell table:style-name="ce96" office:value-type="string" calcext:value-type="string" table:number-columns-spanned="3" table:number-rows-spanned="1">
            <text:p>................................................... <text:s text:c="10"/></text:p>
          </table:table-cell>
          <table:covered-table-cell table:number-columns-repeated="2" table:style-name="ce136"/>
          <table:table-cell table:style-name="Default"/>
          <table:table-cell table:style-name="ce96" office:value-type="string" calcext:value-type="string" table:number-columns-spanned="6" table:number-rows-spanned="1">
            <text:p><text:s text:c="9"/>...........................................................</text:p>
          </table:table-cell>
          <table:covered-table-cell table:style-name="ce96"/>
          <table:covered-table-cell table:number-columns-repeated="4" table:style-name="ce136"/>
          <table:table-cell/>
        </table:table-row>
        <table:table-row table:style-name="ro18">
          <table:table-cell table:style-name="Default"/>
          <table:table-cell table:style-name="ce97" office:value-type="string" calcext:value-type="string" table:number-columns-spanned="3" table:number-rows-spanned="1">
            <text:p>(miejscowość ,data) <text:s text:c="11"/></text:p>
          </table:table-cell>
          <table:covered-table-cell table:number-columns-repeated="2" table:style-name="ce137"/>
          <table:table-cell table:style-name="Default"/>
          <table:table-cell table:style-name="ce97" office:value-type="string" calcext:value-type="string" table:number-columns-spanned="6" table:number-rows-spanned="1">
            <text:p><text:s text:c="24"/>(podpis <text:s/>Wykonawcy <text:s/>lub <text:s/>upoważnionego przedstawiciela, pieczęć)</text:p>
          </table:table-cell>
          <table:covered-table-cell table:style-name="ce97"/>
          <table:covered-table-cell table:number-columns-repeated="4" table:style-name="ce137"/>
          <table:table-cell/>
        </table:table-row>
        <table:table-row table:style-name="ro16" table:number-rows-repeated="2">
          <table:table-cell table:style-name="Default"/>
          <table:table-cell table:style-name="ce163" table:number-columns-repeated="10"/>
          <table:table-cell/>
        </table:table-row>
        <table:table-row table:style-name="ro1" table:number-rows-repeated="2">
          <table:table-cell table:style-name="Default" table:number-columns-repeated="10"/>
          <table:table-cell table:number-columns-repeated="2"/>
        </table:table-row>
        <table:table-row table:style-name="ro4" table:number-rows-repeated="4">
          <table:table-cell table:style-name="Default" table:number-columns-repeated="10"/>
          <table:table-cell/>
          <table:table-cell table:style-name="ce159"/>
        </table:table-row>
        <table:table-row table:style-name="ro1" table:number-rows-repeated="5">
          <table:table-cell table:style-name="Default" table:number-columns-repeated="10"/>
          <table:table-cell/>
          <table:table-cell table:style-name="ce158"/>
        </table:table-row>
        <table:table-row table:style-name="ro1" table:number-rows-repeated="2">
          <table:table-cell table:style-name="Default" table:number-columns-repeated="10"/>
          <table:table-cell table:number-columns-repeated="2"/>
        </table:table-row>
        <table:table-row table:style-name="ro17">
          <table:table-cell table:style-name="Default"/>
          <table:table-cell table:style-name="ce107" table:number-columns-spanned="2" table:number-rows-spanned="1"/>
          <table:covered-table-cell table:style-name="ce118"/>
          <table:table-cell table:style-name="ce146"/>
          <table:table-cell table:style-name="ce157" table:number-columns-spanned="4" table:number-rows-spanned="1"/>
          <table:covered-table-cell table:number-columns-repeated="2" table:style-name="ce157"/>
          <table:covered-table-cell table:style-name="ce146"/>
          <table:table-cell table:style-name="ce146" table:number-columns-repeated="3"/>
          <table:table-cell table:style-name="ce163"/>
        </table:table-row>
        <table:table-row table:style-name="ro4">
          <table:table-cell table:style-name="Default"/>
          <table:table-cell table:style-name="ce108"/>
          <table:table-cell table:style-name="ce119"/>
          <table:table-cell table:style-name="ce146"/>
          <table:table-cell table:style-name="ce138"/>
          <table:table-cell table:style-name="ce146" table:number-columns-repeated="6"/>
          <table:table-cell table:style-name="ce1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.00.0000</text:date>, <text:time style:data-style-name="N2" text:time-value="09:19:32.2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20:02:06.192000000</meta:creation-date>
    <dc:date>2021-12-23T09:36:50.408000000</dc:date>
    <meta:editing-duration>PT1H14M39S</meta:editing-duration>
    <meta:editing-cycles>5</meta:editing-cycles>
    <meta:generator>LibreOffice/6.3.4.2$Windows_X86_64 LibreOffice_project/60da17e045e08f1793c57c00ba83cdfce946d0aa</meta:generator>
    <meta:document-statistic meta:table-count="1" meta:cell-count="676" meta:object-count="0"/>
  </office:meta>
</office:document-meta>
</file>