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loext:graphic-properties draw:fill="solid" draw:fill-color="#ffffff"/>
      <style:paragraph-properties fo:margin-top="0cm" fo:margin-bottom="0.423cm" loext:contextual-spacing="false" fo:text-align="justify" style:justify-single-word="false" fo:background-color="#ffffff"/>
      <style:text-properties officeooo:paragraph-rsid="001ec274"/>
    </style:style>
    <style:style style:name="P2" style:family="paragraph" style:parent-style-name="Normalny_20__28_Web_29_">
      <loext:graphic-properties draw:fill="solid" draw:fill-color="#ffffff"/>
      <style:paragraph-properties fo:margin-top="0cm" fo:margin-bottom="0.423cm" loext:contextual-spacing="false" fo:text-align="justify" style:justify-single-word="false" fo:background-color="#ffffff"/>
      <style:text-properties fo:color="#000000" officeooo:paragraph-rsid="001ec274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ec274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1ec274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24pt" fo:font-weight="bold" officeooo:paragraph-rsid="001ec274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4pt" fo:font-weight="bold" officeooo:paragraph-rsid="001ec274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Times New Roman" fo:font-size="12pt" fo:language="pl" fo:country="PL" fo:font-weight="bold" officeooo:paragraph-rsid="001ec274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ec274"/>
    </style:style>
    <style:style style:name="P14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ec274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officeooo:paragraph-rsid="001ec274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0pt" fo:font-style="italic" officeooo:paragraph-rsid="001ec274" style:font-size-asian="10pt" style:font-style-asian="italic" style:font-name-complex="Times New Roman" style:font-size-complex="10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paragraph-rsid="001ec274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2100c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c274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2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28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style:font-name="Times New Roman" fo:font-size="16pt" style:text-underline-style="solid" style:text-underline-width="auto" style:text-underline-color="font-color" fo:font-weight="bold" officeooo:paragraph-rsid="001ec274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style:font-name="Times New Roman" fo:font-size="14pt" fo:font-weight="bold" officeooo:paragraph-rsid="001ec274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officeooo:paragraph-rsid="001ec274"/>
    </style:style>
    <style:style style:name="P31" style:family="paragraph" style:parent-style-name="Standard">
      <style:paragraph-properties fo:margin-left="1.13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 style:text-autospace="none"/>
      <style:text-properties officeooo:paragraph-rsid="001ec274"/>
    </style:style>
    <style:style style:name="P33" style:family="paragraph" style:parent-style-name="Akapit_20_z_20_listą" style:list-style-name="WW8Num5">
      <style:paragraph-properties fo:margin-top="0cm" fo:margin-bottom="0cm" loext:contextual-spacing="true" fo:line-height="150%" fo:text-align="justify" style:justify-single-word="false" style:text-autospace="none"/>
      <style:text-properties officeooo:paragraph-rsid="001ec274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3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38" style:family="paragraph" style:parent-style-name="Standard" style:list-style-name="WW8Num4">
      <style:paragraph-properties fo:text-align="justify" style:justify-single-word="false"/>
      <style:text-properties officeooo:paragraph-rsid="001ec274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ec274" style:font-size-asian="12pt" style:font-name-complex="Times New Roman" style:font-size-complex="12pt"/>
    </style:style>
    <style:style style:name="P40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41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42" style:family="paragraph" style:parent-style-name="Standard" style:list-style-name="WW8Num2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ec274"/>
    </style:style>
    <style:style style:name="P44" style:family="paragraph" style:parent-style-name="Standard" style:list-style-name="WW8Num1" style:master-page-name="">
      <loext:graphic-properties draw:fill="none"/>
      <style:paragraph-properties fo:margin-left="0.4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officeooo:paragraph-rsid="001ec274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indent="0.988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c274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b291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2100c2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a99f6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237a81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09b291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9b291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2100c2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4" style:family="text"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l" fo:country="PL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4pt" fo:language="pl" fo:country="PL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7" style:family="text">
      <style:text-properties fo:color="#c9211e" style:font-name="Times New Roman" fo:font-size="12pt" fo:language="pl" fo:country="PL" fo:font-weight="bold" officeooo:rsid="000a99f6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8" style:family="text">
      <style:text-properties fo:color="#c9211e" style:font-name="Times New Roman" fo:font-size="12pt" fo:language="pl" fo:country="PL" officeooo:rsid="000a99f6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color="#c9211e"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fo:color="#c9211e" style:font-name="Times New Roman" fo:font-size="12pt" fo:font-weight="bold" officeooo:rsid="000a99f6" style:font-size-asian="12pt" style:font-weight-asian="bold" style:font-name-complex="Times New Roman" style:font-size-complex="12pt"/>
    </style:style>
    <style:style style:name="T31" style:family="text">
      <style:text-properties fo:color="#c9211e" style:font-name="Times New Roman" fo:font-size="12pt" style:font-size-asian="12pt" style:font-name-complex="Times New Roman" style:font-size-complex="12pt"/>
    </style:style>
    <style:style style:name="T32" style:family="text">
      <style:text-properties fo:color="#c9211e" style:font-name="Times New Roman" style:font-name-complex="Times New Roman"/>
    </style:style>
    <style:style style:name="T33" style:family="text">
      <style:text-properties fo:color="#c9211e" style:font-name="Times New Roman" fo:font-weight="bold" style:font-weight-asian="bold" style:font-name-complex="Times New Roman" style:font-weight-complex="bold"/>
    </style:style>
    <style:style style:name="T34" style:family="text">
      <style:text-properties fo:color="#c9211e" style:font-name="Times New Roman" fo:font-weight="bold" officeooo:rsid="000a99f6" style:font-weight-asian="bold" style:font-name-complex="Times New Roman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color="#000000" fo:background-color="#ffffff" loext:char-shading-value="0"/>
    </style:style>
    <style:style style:name="T37" style:family="text">
      <style:text-properties fo:color="#000000" style:font-name="Times New Roman" fo:font-size="12pt" officeooo:rsid="000a99f6" style:font-size-asian="12pt" style:font-name-complex="Times New Roman" style:font-size-complex="12pt"/>
    </style:style>
    <style:style style:name="T38" style:family="text">
      <style:text-properties fo:color="#777777" style:font-name="Arial" fo:font-size="10pt" style:font-size-asian="10pt" style:font-name-complex="Arial" style:font-size-complex="10pt"/>
    </style:style>
    <style:style style:name="T39" style:family="text">
      <style:text-properties officeooo:rsid="002100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PROSZENIE</text:p>
      <text:p text:style-name="P6"/>
      <text:p text:style-name="P12">Miejskie <text:s/>Przedszkole z Oddziałami <text:s/>Integracyjnymi nr 3 „Promyczek” w Szczytnie</text:p>
      <text:p text:style-name="P12">ul. Marii Konopnickiej 70 , 12-100 Szczytno </text:p>
      <text:p text:style-name="P7"/>
      <text:p text:style-name="P8">I. Przedmiot zamówienia:</text:p>
      <text:p text:style-name="P16">1. Przedmiotem zamówienia jest sukcesywna dostawa artykułów żywnościowych <text:line-break/> z podziałem na następujące pakiety, wraz z rozładunkiem i wniesieniem na wskazane miejsce rozładunku:</text:p>
      <text:p text:style-name="P45"/>
      <text:p text:style-name="P19"><text:span text:style-name="T5"><text:s text:c="8"/></text:span><text:span text:style-name="T17">PAKIET IV:</text:span></text:p>
      <text:p text:style-name="P22">NABIAŁ I PRZETWORY <text:s/>MLECZARSKIE</text:p>
      <text:p text:style-name="P20"><text:span text:style-name="T1">Dostawa nabiału i pozostałych produktów mleczarskich z oferty, odbywać się będzie w zależności od bieżących potrzeb zamawiającego od poniedziałku do piątku</text:span><text:span text:style-name="T7"> </text:span><text:span text:style-name="T10">w godz. od 6:30 od 7:00. Towar musi być dostarczony następnego dnia od daty złożenia telefonicznego zamówienia.</text:span></text:p>
      <text:p text:style-name="P19"><text:span text:style-name="T18"><text:s text:c="2"/></text:span><text:span text:style-name="T1">2. Zamówienia będą składane w godzinach pracy Zamawiającego, od poniedziałku</text:span></text:p>
      <text:p text:style-name="P13"><text:span text:style-name="T12"><text:s text:c="9"/></text:span><text:span text:style-name="T1">do <text:s text:c="2"/>piątku </text:span><text:span text:style-name="T7">w godz. 7:00 do 13:00</text:span><text:span text:style-name="T10"> </text:span><text:span text:style-name="T11">drogą mailową</text:span></text:p>
      <text:p text:style-name="P13"><text:span text:style-name="T12"><text:s text:c="2"/></text:span><text:span text:style-name="T1">3. Oferta powinna zostać złożona na wszystkie artykuły zawarte w pakiecie. Ofert</text:span><text:span text:style-name="T2">a</text:span><text:span text:style-name="T1"> złożon</text:span><text:span text:style-name="T2">a</text:span><text:span text:style-name="T1"> na niepełny asortyment artykułów z pakietu będ</text:span><text:span text:style-name="T2">zie</text:span><text:span text:style-name="T1"> bran</text:span><text:span text:style-name="T2">a</text:span><text:span text:style-name="T1"> pod uwagę tylko w przypadku, kiedy będą stanowić jedyną ofertę.Wybrana zostanie oferta najkorzystniejsza w obrębie danego pakietu. </text:span></text:p>
      <text:p text:style-name="P32"><text:span text:style-name="T12"><text:s text:c="2"/></text:span><text:span text:style-name="T13">a</text:span><text:span text:style-name="T1">) W przypadkach wskazania w dokumentacji znaków towarowych lub pochodzenia, Zamawiający informuje, że dopuszcza możliwość zastosowania </text:span><text:span text:style-name="T6">równoważnych</text:span><text:span text:style-name="T1"> </text:span><text:span text:style-name="T6">rozwiązań</text:span><text:span text:style-name="T1"> tzn. takich, których parametry jakościowe i smakowe są równoważne – co najmniej takie same (nie gorsze) od tych podanych w dokumentacji. Produkty równoważne muszą być wymienione w taki sam sposób jak produkt z oferty (z nazwy i gramatury, itp.), a ciężar udowodnienia zachowania parametrów wymaganych przez Zamawiającego, w razie wątpliwości leży po stronie składającego ofertę.</text:span></text:p>
      <text:p text:style-name="P32"><text:span text:style-name="T12"><text:s/></text:span><text:span text:style-name="T7">PRODUKTY MUSZĄ BYĆ ZGODNE Z WYTYCZNYMI ZAWARTYMI W ROZPORZĄDZENIU MINISTRA ZDROWIA Z DNIA 26.07.2016 R. DOTYCZĄCEGO ZDROWEGO ŻYWIENIA W ZAKŁADACH ŻYWIENIA ZBIOROWEGO.</text:span></text:p>
      <text:p text:style-name="P15"><text:span text:style-name="T5"><text:s text:c="4"/></text:span><text:span text:style-name="T7">Produkty równoważne należy wymienić w pustym formularzu ofertowym <text:s/></text:span></text:p>
      <text:p text:style-name="P20"><text:span text:style-name="T4">4.</text:span><text:span text:style-name="T1"> Koszty zakupu, dostawy i rozładunku artykułów żywnościowych dla </text:span><text:span text:style-name="T24">Miejskiego Przedszkola z Oddziałami Integracyjnymi nr 3 „Promyczek” w Szczytnie</text:span><text:span text:style-name="T1"> i opakowania zabezpieczające artykuły </text:span><text:soft-page-break/><text:span text:style-name="T1">spożywcze przed uszkodzeniem w trakcie transportu oraz wszelkie inne koszty związane z realizacją przedmiotu zamówienia są po stronie Dostawcy.</text:span></text:p>
      <text:p text:style-name="P23"><text:span text:style-name="T39">5.</text:span> Dostawca odpowiedzialny będzie za całokształt, w tym za przebieg oraz terminowe wykonanie zamówienia, a także za jakość i zgodność z pozostałymi warunkami określonymi dla przedmiotu zamówienia. Wymagana jest należyta staranność przy realizacji zamówienia, rozumiana jako staranność profesjonalisty w działalności objętej przedmiotem niniejszego zamówienia.</text:p>
      <text:p text:style-name="P21"><text:span text:style-name="T4">6. </text:span><text:span text:style-name="T1">Ceny oferowanych produktów, sposób obliczenia ceny został opisany w </text:span><text:span text:style-name="T7">Informacji o uzupełniającej do „Zaproszenia”</text:span></text:p>
      <text:p text:style-name="P21"><text:span text:style-name="T1">a) Realizacja dostaw w cenach zgodnych z ofertą Dostawcy – ceny jednostkowe określone w formularzu ofertowym </text:span><text:span text:style-name="T7">nie mogą ulec zwiększeniu</text:span><text:span text:style-name="T1"> w okresie obowiązywania umowy. </text:span></text:p>
      <text:p text:style-name="P34">b) Dostawca może obniżyć ceny w każdym czasie.</text:p>
      <text:p text:style-name="P23">c) Niekorzystna dla Zamawiającego zmiana cen przez Dostawcę może stanowić podstawę do odstąpienia od dalszej realizacji umowy.</text:p>
      <text:p text:style-name="P23"><text:span text:style-name="T39">7</text:span>.a) Wskazana w formularzu ofertowym ilość poszczególnych artykułów jest szacunkowa i może ulec zmianie w razie zaistnienia takiej potrzeby po stronie Zamawiającego. Dostawcy, z którym Zamawiający podpisze umowę nie przysługuje roszczenie o realizację dostawy w wielkościach podanych w formularzu ofertowym.</text:p>
      <text:p text:style-name="P21"><text:span text:style-name="T1">b) </text:span><text:span text:style-name="T6">Dostarczane produkty będą wyłącznie świeże, dobrej jakości o aktualnym terminie przydatności do spożycia, minimum 2/3 gwarantowanego przez producenta terminu ważności, odpowiednie oznakowanego (oznaczona data minimalnej trwałości produktu lub terminu przydatności do spożycia, zawartość netto, oznakowania partii produkcyjnej, dane identyfikacyjne producenta).</text:span></text:p>
      <text:p text:style-name="P21"><text:span text:style-name="T12"><text:s/></text:span><text:span text:style-name="T1">c) Dostarczane produkty muszą być wysokiej jakości bez wad fizycznych i jakościowych tj. wygląd, tekstura i konsystencja oraz smak i zapach charakterystyczny dla rodzaju produktu bez obcych zapachów, posmaków, bez zanieczyszczeń fizycznych, oznak i pozostałości szkodników, bez zanieczyszczeń biologicznych, pleśni oraz bakterii chorobotwórczych. Wszelkie braki w tym zakresie mogą być przyczyną odstąpienia od umowy przez Zamawiającego.</text:span></text:p>
      <text:p text:style-name="P23">d) Zamawiający ma prawo odmowy przyjęcia towaru niezgodnego z wymogami zawartymi w pkt. 8 podpunkt b i c.</text:p>
      <text:p text:style-name="P23">e) Dostawca będzie dostarczał do siedziby Zamawiającego zamówiony towar transportem zgodnie z wymogami określonymi w Ustawie z dnia 25 sierpnia 2016 r. o bezpieczeństwie żywności i żywienia (tekst jednolity Dz. U. z 2012 r. Nr 136 poz.914) wraz z odpowiednimi aktami wykonawczymi.</text:p>
      <text:p text:style-name="P21"><text:span text:style-name="T1">f) Zamawiający wymaga, aby wszystkie dostarczane produkty posiadały nienaruszone fabryczne jednostkowe opakowania, oraz odpowiednie atesty, HDI (handlowe dokumenty identyfikacyjne), a </text:span><text:soft-page-break/><text:span text:style-name="T1">ponadto produkty przetworzone spełniały normy związane z Zintegrowanym Systemem Zarządzania HACCP.</text:span></text:p>
      <text:p text:style-name="P34">g) Dostarczane produkty posiadać będą niezbędne certyfikaty i atesty wymagane stosownymi przepisami i normami oraz dokumenty dotyczące badań i dopuszczenia do obrotu, w tym świadectwo jakości dostarczanego przedmiotu umowy lub handlowy dokument identyfikacyjny oraz dokumentację pozwalającą na zidentyfikowanie źródła pochodzenia dostarczanej partii towaru (producent i kraj pochodzenia), które będą udostępniane na prośbę Zamawiającego.</text:p>
      <text:p text:style-name="P21"><text:span text:style-name="T15">8</text:span><text:span text:style-name="T1">. Zamawiający dopuszcza:</text:span></text:p>
      <text:p text:style-name="P23">a) W trakcie trwania umowy Dostawca może dokonywać zmian w wykazie produktów wyszczególnionych w formularzu ofertowym za zgodą Zamawiającego, może konkretny produkt zamienić na inny w tej samej cenie, zbliżonej jakości i gramaturze:</text:p>
      <text:p text:style-name="P15"><text:span text:style-name="T12"><text:s text:c="3"/></text:span><text:span text:style-name="T1">- jednorazowo, w przypadku niedostępności w dniu dostawy po uprzednim telefonicznym uzgodnieniu.</text:span></text:p>
      <text:p text:style-name="P15"><text:span text:style-name="T12"><text:s text:c="3"/></text:span><text:span text:style-name="T1">- na stałe, jednak nie szybciej niż po upływie co najmniej trzech miesięcy od zawarcia umowy </text:span><text:span text:style-name="T16">[1]</text:span><text:span text:style-name="T1"> w przypadku wycofania produktu przez producenta lub wycofania go ze swojej sprzedaży z powodu braku zainteresowania klientów, a utrzymanie artykułu w sprzedaży tylko dla Zamawiającego byłoby ekonomiczne nieopłacalne, </text:span><text:span text:style-name="T6">po pisemnym poinformowaniu Zamawiającego </text:span><text:span text:style-name="T1">(drogą mailową lub pocztą) i wyrażeniu przez niego <text:s text:c="2"/>zgody. Informacja powinna zawierać: opis wycofanego artykułu (nazwa, gramatura, nazwa producenta, itp.), opis nowego artykułu/artykułów (nazwa, gramatura, nazwa producenta, itp.), cenę brutto artykułu/artykułów równoważnych, datę od kiedy nastąpi zmiana, wyjaśnienie przyczyny wycofania zamawianego produktu.</text:span></text:p>
      <text:p text:style-name="P37">- zmiana produktu równoważnego na „artykuł z oferty” pod warunkiem stałego wprowadzenia go do sprzedaży przez Dostawcę, po uprzednim pisemnym poinformowaniu Zamawiającego (drogą mailową lub pocztową) i wyrażeniu przez niego zgody.</text:p>
      <text:p text:style-name="P36">b) Zamawiający zastrzega sobie możliwość odmowy przyjęcia całej partii towaru lub jej części w przypadku, gdy w trakcie oceny wizualnej zostaną stwierdzone uszkodzenia spowodowane niewłaściwym zabezpieczeniem produktów, złymi warunkami transportowymi lub niewłaściwym stanem higienicznym środków transportu przewożących przedmiotu umowy. W tej sytuacji Zamawiający ma prawo dokonania zakupu zamówionego towaru w dowolnej jednostce handlowej. Koszty powstałe z tego tytułu obciążającą Dostawcę.</text:p>
      <text:p text:style-name="P32"><text:span text:style-name="T12"><text:s text:c="2"/></text:span><text:span text:style-name="T1">c) W przypadku skorzystania Zamawiającego z przysługującego mu prawa dokonania zakupu zamówionego towaru w dowolnej jednostce handlowej, co było konsekwencją niedotrzymania warunków jakościowych, ilościowych lub terminowych przez Wykonawcę, Zamawiający zastrzega </text:span><text:soft-page-break/><text:span text:style-name="T1">sobie możliwość odmowy przyjęcia partii towaru przywiezionego przez Wykonawcę na wymianę lub po terminie zakwestionowanej partii.</text:span></text:p>
      <text:p text:style-name="P15"><text:span text:style-name="T19"><text:s text:c="4"/></text:span><text:span text:style-name="T20">[1] </text:span><text:span text:style-name="T21">proszę wykazać tylko artykuły dostępne w sprzedaży, jeżeli na dzień złożenia oferty brak jest w sprzedaży artykułów z listy, należy wskazać produkt równoważny. Złożenie oferty na dostawę artykułów nieposiadanych w sprzedaży (zawyżenie kryterium oceny: „Dostawa artykułów z pakietu”) i podpisanie na jej podstawie umowy może skutkować późniejszym jej wypowiedzeniem. </text:span></text:p>
      <text:p text:style-name="P17"/>
      <text:p text:style-name="P9">II. Opis warunków udziału w postępowaniu:</text:p>
      <text:p text:style-name="P16">W postępowaniu mogą wziąć udział dostawcy, którzy:</text:p>
      <text:list xml:id="list2229228182" text:style-name="WW8Num3">
        <text:list-item>
          <text:p text:style-name="P40">Posiadają uprawnienia do wykonywania określonej działalności lub czynności, jeśli prawo nakłada obowiązek posiadania takich uprawnień.</text:p>
        </text:list-item>
      </text:list>
      <text:p text:style-name="P24">2. Figurują w wykazie czynnych podatników VAT.</text:p>
      <text:p text:style-name="P16">3. Posiadają niezbędną wiedzę i doświadczenie oraz dysponują potencjałem osobowym i technicznym do wykonywania zamówienia.</text:p>
      <text:p text:style-name="P16">4. Znajdują się w sytuacji ekonomicznej i finansowej zapewniającej wykonanie zamówienia.</text:p>
      <text:p text:style-name="P16">5. Akceptują warunki zawarte w niniejszej zaproszeniu i w projekcie umowy.</text:p>
      <text:p text:style-name="P16">6. Na żądanie Zamawiającego Dostawca zobowiązany jest przedłożyć certyfikat wdrożenia systemu bezpieczeństwa żywności pochodzenia zwierzęcego HACCP (dotyczy tylko tych oferentów, którzy składają ofertę na dostawę mięsa, drobiu i wyrobów wędliniarskich).</text:p>
      <text:p text:style-name="P18"/>
      <text:p text:style-name="P9">III. Sposób i termin składania ofert:</text:p>
      <text:list xml:id="list4185783497" text:style-name="WW8Num5">
        <text:list-item>
          <text:p text:style-name="P33"><text:span text:style-name="T1">Oferty wg załączonego wzoru należy składać pisemnie w terminie do dnia <text:s text:c="24"/></text:span><text:span text:style-name="T27">31.05.2022</text:span><text:span text:style-name="T29">r. do godz. 1</text:span><text:span text:style-name="T30">1</text:span><text:span text:style-name="T29">.00 </text:span><text:span text:style-name="T6">pod adresem: </text:span><text:span text:style-name="T25">Miejskie Przedszkole z Oddziałami Integracyjnymi nr 3 „Promyczek” w Szczytnie ul. Marii Konopnickiej 70 , 12-100 Szczytno </text:span></text:p>
        </text:list-item>
        <text:list-item>
          <text:p text:style-name="P33"><text:span text:style-name="T22">Otwarcie ofert nastąpi</text:span><text:span text:style-name="T32"> </text:span><text:span text:style-name="T27">31.05.2022 </text:span><text:span text:style-name="T29">r.</text:span><text:span text:style-name="T33"> </text:span><text:span text:style-name="T34">o</text:span><text:span text:style-name="T33"> godzinie 1</text:span><text:span text:style-name="T34">2</text:span><text:span text:style-name="T33">.00 </text:span><text:span text:style-name="T22"><text:s/>w <text:s/>Miejskim Przedszkolu z Oddziałami Integracyjnymi nr 3 „Promyczek” w Szczytnie, <text:s/>natomiast <text:s/>informacja o wyłonieniu najkorzystniej oferty po zatwierdzeniu, zostanie ogłoszona na stronie Miejskiego Przedszkola z Oddziałami Integracyjnymi nr 3 „Promyczek” w Szczytnie <text:s/>https://mp3.miastoszczytno.pl/</text:span></text:p>
        </text:list-item>
      </text:list>
      <text:p text:style-name="P13"><text:span text:style-name="T12"><text:s text:c="6"/></text:span><text:span text:style-name="T1">3. Oferty złożone w innej formie niż pisemna oraz po terminie, o którym mowa w pkt. 1, </text:span></text:p>
      <text:p text:style-name="P13"><text:span text:style-name="T12"><text:s text:c="9"/></text:span><text:span text:style-name="T1">nie <text:s/>będą zwracane i nie będą brane pod uwagę przy wyborze najkorzystniejszej oferty.</text:span></text:p>
      <text:p text:style-name="P15"><text:span text:style-name="T12"><text:s/></text:span><text:span text:style-name="T1">4. O terminie złożenia oferty decyduje termin dostarczenia oferty w miejscu wskazanym w pkt. 1, a nie termin np. wysłania oferty listem poleconym lub złożenia zlecenia dostarczenia oferty pocztą kurierską.</text:span></text:p>
      <text:p text:style-name="P15"><text:soft-page-break/><text:span text:style-name="T12"><text:s/></text:span><text:span text:style-name="T1">5. Ofertę należy złożyć w kopercie oznaczonej pełnymi danymi Wykonawcy (nazwa, adres, nr telefonu, nr faxu) i opisanej w następujący sposób:</text:span></text:p>
      <text:p text:style-name="P16"/>
      <text:p text:style-name="P28"/>
      <text:p text:style-name="P28">OFERTA CENOWA NA:</text:p>
      <text:p text:style-name="P29">„Sukcesywną dostawę artykułów żywnościowych</text:p>
      <text:p text:style-name="P30"><text:span text:style-name="T23">Do </text:span><text:span text:style-name="T26">Miejskiego Przedszkola z Oddziałami Integracyjnymi nr 3 „Promyczek” w Szczytnie </text:span><text:span text:style-name="T23"><text:s/>w roku 2022” <text:s text:c="4"/></text:span></text:p>
      <text:p text:style-name="P29">wraz z pakietem </text:p>
      <text:p text:style-name="P11"><text:bookmark text:name="_GoBack"/></text:p>
      <text:p text:style-name="P10">IV. Termin wykonania zamówienia:</text:p>
      <text:p text:style-name="P27"><text:span text:style-name="T1">Dostawca będzie dostarczać zamawiającemu artykuły żywnościowe do </text:span><text:span text:style-name="T24">Miejskiego Przedszkola z Oddziałami Integracyjnymi nr 3 „Promyczek” w Szczytnie</text:span><text:span text:style-name="T1"> sukcesywnie wg potrzeb Zamawiającego, </text:span></text:p>
      <text:p text:style-name="P27"><text:span text:style-name="T6">od dnia 01.0</text:span><text:span text:style-name="T8">6</text:span><text:span text:style-name="T6">.2022 r. do dnia 31.12.2022 r., po telefonicznym </text:span><text:span text:style-name="T9">lub mailowym </text:span><text:span text:style-name="T6">zgłoszeniu zapotrzebowania </text:span><text:span text:style-name="T1">przez upoważnionego przedstawiciela Zamawiającego.</text:span></text:p>
      <text:p text:style-name="P26"/>
      <text:p text:style-name="P10"/>
      <text:p text:style-name="P10">V. Kryteria oceny ofert:</text:p>
      <text:p text:style-name="P14"><text:span text:style-name="T14"><text:s text:c="3"/></text:span><text:span text:style-name="T3">a) Wybór najkorzystniejszej oferty nastąpi na podstawie kryterium: </text:span></text:p>
      <text:p text:style-name="P14"><text:span text:style-name="T14"><text:s text:c="3"/></text:span><text:span text:style-name="T7">- Cena 95 %</text:span></text:p>
      <text:p text:style-name="P14"><text:span text:style-name="T5"><text:s text:c="2"/></text:span><text:span text:style-name="T14"><text:s/></text:span><text:span text:style-name="T3">b) Jeżeli cena oferty wydaje się rażąco niska w stosunku do przedmiotu zamówienia i budzi <text:s/></text:span></text:p>
      <text:p text:style-name="P13"><text:span text:style-name="T14"><text:s text:c="3"/></text:span><text:span text:style-name="T3">wątpliwości Zamawiającego co do możliwości wykonania przedmiotu zamówienia zgodnie <text:s text:c="12"/>z wymogami określonymi przez Zamawiającego lub wynikającymi z odrębnych przepisów, <text:s text:c="4"/>w <text:s/>szczególności jest niższa o 30% od wartości zamówienia lub średniej arytmetycznej cen </text:span></text:p>
      <text:p text:style-name="P13"><text:span text:style-name="T14"><text:s text:c="3"/></text:span><text:span text:style-name="T3">wszystkich złożonych ofert. Zamawiający zwróci się o udzielenie wyjaśnień, w tym złożenie </text:span></text:p>
      <text:p text:style-name="P13"><text:span text:style-name="T14"><text:s text:c="3"/></text:span><text:span text:style-name="T3">dowodów, dotyczących elementów oferty mających wpływ na wysokość ceny, w </text:span></text:p>
      <text:p text:style-name="P13"><text:span text:style-name="T14"><text:s text:c="3"/></text:span><text:span text:style-name="T3">szczególności w zakresie o którym mowa w art.90 ust.1 Pzp. Obowiązek wykazania, że oferta </text:span></text:p>
      <text:p text:style-name="P13"><text:span text:style-name="T14"><text:s text:c="3"/></text:span><text:span text:style-name="T3">nie zawiera rażąco niskiej ceny spoczywa na Wykonawcy. </text:span></text:p>
      <text:p text:style-name="P13"><text:span text:style-name="T14"><text:s text:c="3"/></text:span><text:span text:style-name="T3">c) Zamawiający odrzuca ofertę Wykonawcy, który nie złożył wyjaśnień lub jeżeli dokonana </text:span></text:p>
      <text:p text:style-name="P13"><text:span text:style-name="T14"><text:s text:c="3"/></text:span><text:span text:style-name="T3">ocena wyjaśnień potwierdza, że oferta zawiera rażąco nisko cenę w stosunku do przedmiotu </text:span></text:p>
      <text:p text:style-name="P13"><text:span text:style-name="T14"><text:s text:c="3"/></text:span><text:span text:style-name="T3">zamówienia.</text:span></text:p>
      <text:p text:style-name="P25"><text:soft-page-break/></text:p>
      <text:p text:style-name="P10">VI. Termin związania ofertą:</text:p>
      <text:p text:style-name="P13"><text:span text:style-name="T12"><text:s text:c="3"/></text:span><text:span text:style-name="T1">1.Wykonawca związany jest złożoną ofertą przez okres 30 dni od dnia wyznaczonego jako <text:s/></text:span></text:p>
      <text:p text:style-name="P13"><text:span text:style-name="T12"><text:s text:c="3"/></text:span><text:span text:style-name="T1">termin składania ofert.</text:span></text:p>
      <text:p text:style-name="P13"><text:span text:style-name="T12"><text:s text:c="3"/></text:span><text:span text:style-name="T1">2. Dzień składania ofert jest pierwszym dniem związania złożoną ofertą.</text:span></text:p>
      <text:p text:style-name="P16"/>
      <text:p text:style-name="P14"><text:span text:style-name="T17">VII. Inne wymagania i warunki:</text:span><text:span text:style-name="T35"> </text:span></text:p>
      <text:list xml:id="list3327292285" text:style-name="WW8Num1">
        <text:list-item>
          <text:p text:style-name="P41">Oświadczenie dotyczące prowadzenie działalności wraz z kserokopią aktualnego odpisu z właściwego rejestru KRS albo aktualny wydruk CEIDG.</text:p>
        </text:list-item>
        <text:list-item>
          <text:p text:style-name="P41">Do formularza ofertowego należy dołączyć oświadczenie dotyczące stosowania produktów zgodnych z rozporządzeniem Ministra Zdrowia z dnia 26.07.2016 r., które dotyczą zdrowego żywienia w placówkach oświatowych z Pakietu:</text:p>
        </text:list-item>
      </text:list>
      <text:list xml:id="list2020588895" text:style-name="WW8Num2">
        <text:list-header>
          <text:p text:style-name="P42">Nabiał i przetwory mleczarskie</text:p>
        </text:list-header>
      </text:list>
      <text:p text:style-name="P1"><text:span text:style-name="T36">Zamawiający poprawi w tekście oferty oczywiste omyłki pisarskie i oczywiste omyłki rachunkowe z uwzględnieniem konsekwencji rachunkowych dokonanych poprawek.</text:span><text:span text:style-name="T38"> <text:s text:c="2"/></text:span></text:p>
      <text:p text:style-name="P2">Oferta musi być napisana w języku polskim i podpisana przez osobę upoważnioną <text:s/>do reprezentowania firmy na zewnątrz.</text:p>
      <text:list xml:id="list142931048715607" text:continue-list="list3327292285" text:style-name="WW8Num1">
        <text:list-header>
          <text:p text:style-name="P44"><text:span text:style-name="T37">3. </text:span><text:span text:style-name="T1">Osoba uprawniona do kontaktów z wykonawcami w </text:span><text:span text:style-name="T24">Miejskim Przedszkolu z Oddziałami Integracyjnymi nr 3 „Promyczek”</text:span></text:p>
        </text:list-header>
      </text:list>
      <text:p text:style-name="P31"><text:span text:style-name="T12"><text:s/></text:span><text:span text:style-name="T1">- M</text:span><text:span text:style-name="T24">ałgorzata Kojro </text:span></text:p>
      <text:p text:style-name="P23">Do niniejszego zamówienia nie stosuje się przepisów Ustawy z dnia 29 stycznia 2004r. Prawo zamówień publicznych (Dz. U. z 2010 r. Nr 113, poz. 759 z póź. zm.) - zgodnie z art. 4 pkt 8.</text:p>
      <text:p text:style-name="P10">Załączniki:</text:p>
      <text:list xml:id="list636193169" text:style-name="WW8Num4">
        <text:list-item>
          <text:p text:style-name="P38"><text:span text:style-name="T1">Formularze ofertowe z wykazem produktów w podziale na pakiety</text:span><text:span text:style-name="T31">: PAKIET </text:span><text:span text:style-name="T28">IV</text:span></text:p>
        </text:list-item>
        <text:list-item>
          <text:p text:style-name="P39">Oświadczenie dotyczące stosowania produktów zgodnych z rozporządzeniem Ministra Zdrowia z dnia 26.07.2016 r., które dotyczy zdrowego żywienia w placówkach oświatowych.</text:p>
        </text:list-item>
        <text:list-item>
          <text:p text:style-name="P39">Oświadczenie dotyczące prowadzenia działalności gospodarczej.</text:p>
        </text:list-item>
        <text:list-item>
          <text:p text:style-name="P39">Klauzula informacyjna <text:s/>z art. 13 RODO.</text:p>
        </text:list-item>
        <text:list-item>
          <text:p text:style-name="P39">Informacje uzupełniające do Zaproszenia.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3z0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normal" style:font-name-asian="Calibri" style:font-family-asian="Calibri" style:font-family-generic-asian="swiss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c9211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5T09:25:01.825000000</meta:creation-date>
    <dc:date>2022-05-25T14:28:47.097000000</dc:date>
    <meta:editing-duration>PT58M7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6" meta:paragraph-count="88" meta:word-count="1696" meta:character-count="12924" meta:non-whitespace-character-count="11132"/>
  </office:meta>
</office:document-meta>
</file>