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4aad" officeooo:paragraph-rsid="00114aad"/>
    </style:style>
    <style:style style:name="P2" style:family="paragraph" style:parent-style-name="Standard">
      <style:text-properties fo:font-size="18pt" officeooo:rsid="00114aad" officeooo:paragraph-rsid="00114aad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officeooo:rsid="00114aad" officeooo:paragraph-rsid="00114aad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28pt" officeooo:rsid="00114aad" officeooo:paragraph-rsid="00114aad" style:font-size-asian="28pt" style:font-size-complex="28pt"/>
    </style:style>
    <style:style style:name="P5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officeooo:rsid="00114aad" officeooo:paragraph-rsid="00114aad" style:font-size-asian="28pt" style:font-weight-asian="bold" style:font-size-complex="28pt" style:font-weight-complex="bold"/>
    </style:style>
    <style:style style:name="P6" style:family="paragraph" style:parent-style-name="Standard">
      <style:text-properties officeooo:paragraph-rsid="00114aad"/>
    </style:style>
    <style:style style:name="T1" style:family="text">
      <style:text-properties fo:font-size="18pt" officeooo:rsid="00114aad" style:font-size-asian="18pt" style:font-size-complex="18pt"/>
    </style:style>
    <style:style style:name="T2" style:family="text">
      <style:text-properties fo:font-size="18pt" officeooo:rsid="00123352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bold" officeooo:rsid="00114aa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1233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 A K I E T Y</text:p>
      <text:p text:style-name="P4"/>
      <text:p text:style-name="P1"/>
      <text:p text:style-name="P3"><text:span text:style-name="T4"><text:s text:c="2"/>I</text:span><text:span text:style-name="T7"> </text:span><text:tab/> <text:s text:c="2"/>Pieczywo i wyroby piekarnicze <text:s/>CPV 15.81.00.00-9</text:p>
      <text:p text:style-name="P3"/>
      <text:p text:style-name="P2"><text:span text:style-name="T4"><text:s/>II</text:span><text:span text:style-name="T3"><text:tab/> <text:s/></text:span><text:s/>Nabiał i wyroby mleczarskie CPV 15.50.00.00-3</text:p>
      <text:p text:style-name="P2"/>
      <text:p text:style-name="P2"><text:span text:style-name="T4">III</text:span><text:span text:style-name="T3"><text:tab/> <text:s/></text:span><text:s/>Art. ogólnospożywcze CPV 15.00.00.00-8</text:p>
      <text:p text:style-name="P2"/>
      <text:p text:style-name="P2"><text:span text:style-name="T4">IV</text:span><text:span text:style-name="T3"><text:tab/> <text:s/></text:span><text:s/>Ryby mrożone i jej przetwory CPV 15.20.00.00-0</text:p>
      <text:p text:style-name="P2"/>
      <text:p text:style-name="P2"><text:span text:style-name="T4"><text:s/>V</text:span> <text:tab/> <text:s text:c="2"/>Warzywa i owoce CPV 15.30.00.00-1</text:p>
      <text:p text:style-name="P2"/>
      <text:p text:style-name="P2"><text:span text:style-name="T4">VI</text:span><text:span text:style-name="T3"><text:tab/> </text:span><text:s text:c="2"/>Mięso wieprzowe , wołowe świeże i produkty mięsno – <text:tab/><text:tab/> <text:s text:c="2"/>wędliniarskie CPV 15.10.00.00-9</text:p>
      <text:p text:style-name="P2"/>
      <text:p text:style-name="P6"><text:span text:style-name="T5">VII <text:s/></text:span><text:span text:style-name="T1"><text:s/>Drób CPV 15.11.20.00 -6 <text:s/></text:span></text:p>
      <text:p text:style-name="P2"/>
      <text:p text:style-name="P2"><text:span text:style-name="T4">VIII</text:span><text:span text:style-name="T3"> </text:span><text:s/>Ziemniaki CPV 15.00.00.00-8</text:p>
      <text:p text:style-name="P2"/>
      <text:p text:style-name="P2"><text:span text:style-name="T4">IX </text:span><text:span text:style-name="T3"><text:tab/> <text:s/></text:span>Jajka CPV 15.30.00.00-1</text:p>
      <text:p text:style-name="P2"/>
      <text:p text:style-name="P2"><text:span text:style-name="T4">X</text:span><text:span text:style-name="T7"> </text:span><text:s text:c="5"/>Mrożonki CPV 15.89.60.00-5</text:p>
      <text:p text:style-name="P2"/>
      <text:p text:style-name="P2"><text:span text:style-name="T4">XI</text:span><text:span text:style-name="T7"> </text:span><text:s text:c="3"/>Produkty mączne – wyroby garmażeryjne świeże <text:tab/><text:tab/> <text:s text:c="4"/><text:tab/> <text:s/>CPV 15.85.10.00-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4T11:46:19.712000000</meta:creation-date>
    <meta:print-date>2020-11-24T12:01:10.325000000</meta:print-date>
    <dc:date>2020-11-24T12:03:16.115000000</dc:date>
    <meta:editing-duration>PT6M32S</meta:editing-duration>
    <meta:editing-cycles>1</meta:editing-cycles>
    <meta:document-statistic meta:table-count="0" meta:image-count="0" meta:object-count="0" meta:page-count="1" meta:paragraph-count="12" meta:word-count="77" meta:character-count="556" meta:non-whitespace-character-count="433"/>
    <meta:generator>LibreOffice/6.3.4.2$Windows_X86_64 LibreOffice_project/60da17e045e08f1793c57c00ba83cdfce946d0aa</meta:generator>
  </office:meta>
</office:document-meta>
</file>